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Belastingafspraken met multinationals"/>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Belastingafspraken met multinationals</text:h>
        <text:p>Aan de orde zijn <text:span text:style-name="ifm_span_font.bold_ifm">de stemmingen over moties</text:span>, ingediend bij het debat over <text:span text:style-name="ifm_span_font.bold_ifm">belastingafspraken met multinationals</text:span>, </text:p>
        <text:p>te weten: </text:p>
        <text:list text:style-name="lijst">
          <text:list-item>
            <text:number>-</text:number>
            <text:p>de motie-Leijten c.s. over het geanonimiseerd publiceren van alle rulings (25087, nr. 154); </text:p>
          </text:list-item>
          <text:list-item>
            <text:number>-</text:number>
            <text:p>de motie-Leijten/Van Raan over per direct stoppen met het afgeven van informeelkapitaalrulings (25087, nr. 155); </text:p>
          </text:list-item>
          <text:list-item>
            <text:number>-</text:number>
            <text:p>de motie-Leijten over intrekking van het beleidsbesluit dat hybride entiteiten goedkeurt (25087, nr. 156); </text:p>
          </text:list-item>
          <text:list-item>
            <text:number>-</text:number>
            <text:p>de motie-Van Raan over een plan van aanpak om informeelkapitaalrulings te beëindigen (25087, nr. 157); </text:p>
          </text:list-item>
          <text:list-item>
            <text:number>-</text:number>
            <text:p>de motie-Van Raan/Van der Lee over aanpassing van het belastingformulier (25087, nr. 158); </text:p>
          </text:list-item>
          <text:list-item>
            <text:number>-</text:number>
            <text:p>de motie-Van Raan c.s. over periodiek rapporteren over fiscale kortingen voor ondernemingen (25087, nr. 159); </text:p>
          </text:list-item>
          <text:list-item>
            <text:number>-</text:number>
            <text:p>de motie-Van Raan c.s. over internationale inkomensverschillen als gevolg van belastingontwijking (25087, nr. 160); </text:p>
          </text:list-item>
          <text:list-item>
            <text:number>-</text:number>
            <text:p>de motie-Schouten/Van Weyenberg over de samenstelling van de onderzoekscommissie (25087, nr. 162); </text:p>
          </text:list-item>
          <text:list-item>
            <text:number>-</text:number>
            <text:p>de motie-Omtzigt/Leijten over geen rulings afgeven aan personen en rechtspersonen die op een sanctielijst staan (25087, nr. 163); </text:p>
          </text:list-item>
          <text:list-item>
            <text:number>-</text:number>
            <text:p>de motie-Van der Lee c.s. over niet langer met belastinggeld bijdragen aan belastingadvies voor multinationale ondernemingen (25087, nr. 164); </text:p>
          </text:list-item>
          <text:list-item>
            <text:number>-</text:number>
            <text:p>de motie-Van der Lee c.s. over uitbreiding van het systeem van uitwisseling van informatie over belastingrulings (25087, nr. 165); </text:p>
          </text:list-item>
          <text:list-item>
            <text:number>-</text:number>
            <text:p>de motie-Van Weyenberg/Schouten over onderzoek door de Algemene Rekenkamer naar belastingontwijking (25087, nr. 166); </text:p>
          </text:list-item>
          <text:list-item>
            <text:number>-</text:number>
            <text:p>de motie-Nijboer c.s. over onmiddellijk stoppen met het afgeven van zekerheid vooraf (25087, nr. 167); </text:p>
          </text:list-item>
          <text:list-item>
            <text:number>-</text:number>
            <text:p>de motie-Nijboer/Leijten over onmiddellijk stoppen met het financieren van belastingadvies voor buitenlandse bedrijven (25087, nr. 168). </text:p>
          </text:list-item>
        </text:list>
        <text:p>(Zie vergadering van 1 juni 2017.) </text:p>
        <text:p>In stemming komt de motie-Leijten c.s. (25087, nr. 154). </text:p>
        <text:p text:style-name="ifm_p_mt.3.38mm_ifm">De <text:span text:style-name="ifm_span_font.bold_ifm">voorzitter</text:span>:</text:p>
        <text:p>Ik constateer dat de leden van de fracties van de SP, de PvdA, de PvdD, DENK en de ChristenUnie voor deze motie hebben gestemd en de leden van de overige fracties ertegen, zodat zij is verworpen. </text:p>
        <text:p>In stemming komt de motie-Leijten/Van Raan (25087, nr. 155). </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 </text:p>
        <text:p>In stemming komt de motie-Leijten (25087, nr. 156). </text:p>
        <text:p text:style-name="ifm_p_mt.3.38mm_ifm">De <text:span text:style-name="ifm_span_font.bold_ifm">voorzitter</text:span>:</text:p>
        <text:p>Ik constateer dat de leden van de fracties van de SP, de PvdD, DENK en de ChristenUnie voor deze motie hebben gestemd en de leden van de overige fracties ertegen, zodat zij is verworpen. </text:p>
        <text:p>In stemming komt de motie-Van Raan (25087, nr. 157). </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 </text:p>
        <text:p>In stemming komt de motie-Van Raan/Van der Lee (25087, nr. 158). </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 </text:p>
        <text:p>In stemming komt de motie-Van Raan c.s. (25087, nr. 159). </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 </text:p>
        <text:p>In stemming komt de motie-Van Raan c.s. (25087, nr. 160). </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 </text:p>
        <text:p>In stemming komt de motie-Schouten/Van Weyenberg (25087, nr. 162). </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 </text:p>
        <text:p>In stemming komt de motie-Omtzigt/Leijten (25087, nr. 163). </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 </text:p>
        <text:p>In stemming komt de motie-Van der Lee c.s. (25087, nr. 164). </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 </text:p>
        <text:p text:style-name="ifm_p_mt.3.38mm_ifm">De heer <text:span text:style-name="ifm_span_font.bold_ifm">Van der Lee</text:span> (GroenLinks):</text:p>
        <text:p>Voorzitter. Nu mijn motie op stuk nr. 164 is aangenomen en de minister van Economische Zaken tijdens het debat aangaf dit instrument echt te willen behouden, is het de vraag of het kabinet de motie gaat uitvoeren en, zo ja, op welke wijze. Ik ontvang daar graag een brief over. </text:p>
        <text:p text:style-name="ifm_p_mt.3.38mm_ifm">De <text:span text:style-name="ifm_span_font.bold_ifm">voorzitter</text:span>:</text:p>
        <text:p>Ik stel voor, het stenogram van dit deel van de vergadering door te geleiden naar het kabinet. </text:p>
        <text:p>In stemming komt de motie-Van der Lee c.s. (25087, nr. 165). </text:p>
        <text:p text:style-name="ifm_p_mt.3.38mm_ifm">De <text:span text:style-name="ifm_span_font.bold_ifm">voorzitter</text:span>:</text:p>
        <text:p>Ik constateer dat de leden van de fracties van de SP, de PvdA, GroenLinks, de PvdD, DENK, 50PLUS, de SGP en de ChristenUnie voor deze motie hebben gestemd en de leden van de overige fracties ertegen, zodat zij is verworpen. </text:p>
        <text:p>In stemming komt de motie-Van Weyenberg/Schouten (25087, nr. 166). </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 </text:p>
        <text:p>In stemming komt de motie-Nijboer c.s. (25087, nr. 167). </text:p>
        <text:p text:style-name="ifm_p_mt.3.38mm_ifm">De <text:span text:style-name="ifm_span_font.bold_ifm">voorzitter</text:span>:</text:p>
        <text:p>Ik constateer dat de leden van de fracties van de SP, de PvdA, GroenLinks, de PvdD, DENK en de ChristenUnie voor deze motie hebben gestemd en de leden van de overige fracties ertegen, zodat zij is verworpen. </text:p>
        <text:p>In stemming komt de motie-Nijboer/Leijten (25087, nr. 168). </text:p>
        <text:p text:style-name="ifm_p_mt.3.38mm_ifm">De <text:span text:style-name="ifm_span_font.bold_ifm">voorzitter</text:span>:</text:p>
        <text:p>Ik constateer dat de leden van de fracties van de SP, de PvdA, GroenLinks, de PvdD, DENK, 50PLUS, D66, de SGP, de ChristenUnie en de PVV voor deze motie hebben gestemd en de leden van de overige fracties ertegen, zodat zij is aangenomen. </text:p>
        <text:p text:style-name="ifm_p_mt.3.38mm_ifm">De heer <text:span text:style-name="ifm_span_font.bold_ifm">Nijboer</text:span> (PvdA):</text:p>
        <text:p>Voorzitter. Nu de motie van mevrouw Leijten en mijzelf, die nog verder strekt dan de motie van GroenLinks van zojuist, is aangenomen, willen wij ook graag een brief van de minister over hoe hij deze motie gaat uitvoeren. </text:p>
        <text:p text:style-name="ifm_p_mt.3.38mm_ifm">De <text:span text:style-name="ifm_span_font.bold_ifm">voorzitter</text:span>:</text:p>
        <text:p>Ik stel voor, het stenogram van dit deel van de vergadering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16</meta:user-defined>
    <meta:user-defined meta:name="DC.title">Stemmingen moties Belastingafspraken met multinationa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154</meta:user-defined>
    <meta:user-defined meta:name="OVERHEIDop.behandeldDossier">25087;155</meta:user-defined>
    <meta:user-defined meta:name="OVERHEIDop.behandeldDossier">25087;156</meta:user-defined>
    <meta:user-defined meta:name="OVERHEIDop.behandeldDossier">25087;157</meta:user-defined>
    <meta:user-defined meta:name="OVERHEIDop.behandeldDossier">25087;158</meta:user-defined>
    <meta:user-defined meta:name="OVERHEIDop.behandeldDossier">25087;159</meta:user-defined>
    <meta:user-defined meta:name="OVERHEIDop.behandeldDossier">25087;160</meta:user-defined>
    <meta:user-defined meta:name="OVERHEIDop.behandeldDossier">25087;162</meta:user-defined>
    <meta:user-defined meta:name="OVERHEIDop.behandeldDossier">25087;163</meta:user-defined>
    <meta:user-defined meta:name="OVERHEIDop.behandeldDossier">25087;164</meta:user-defined>
    <meta:user-defined meta:name="OVERHEIDop.behandeldDossier">25087;165</meta:user-defined>
    <meta:user-defined meta:name="OVERHEIDop.behandeldDossier">25087;166</meta:user-defined>
    <meta:user-defined meta:name="OVERHEIDop.behandeldDossier">25087;167</meta:user-defined>
    <meta:user-defined meta:name="OVERHEIDop.behandeldDossier">25087;168</meta:user-defined>
    <meta:user-defined meta:name="OVERHEID.TaxonomieBeleidsagenda/OVERHEID.category">Financiën | Belasting</meta:user-defined>
    <meta:user-defined meta:name="OVERHEID.TaxonomieBeleidsagenda/OVERHEID.category">Financiën | Financieel toezicht</meta:user-defined>
    <meta:user-defined meta:name="DCTERMS.W3CDTF/OVERHEIDop.datumVergadering">2017-06-06</meta:user-defined>
    <meta:user-defined meta:name="OVERHEIDop.handelingenItemNummer">16</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