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Enkelband voor criminelen"/>
        <text:user-field-decl office:value-type="string" text:name="kamer" office:string-value="Tweede Kamer"/>
        <text:user-field-decl office:value-type="string" text:name="datum" office:string-value="6 juni 2017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Enkelband voor criminelen</text:h>
        <text:p>Aan de orde is <text:span text:style-name="ifm_span_font.bold_ifm">de stemming over een motie</text:span>, ingediend bij het debat over <text:span text:style-name="ifm_span_font.bold_ifm">de enkelband voor criminelen</text:span>, </text:p>
        <text:p>te weten: </text:p>
        <text:list text:style-name="lijst">
          <text:list-item>
            <text:number>-</text:number>
            <text:p>de gewijzigde motie-Markuszower over geen elektronisch toezicht voor verdachten en veroordeelden (28684, nr. 502, was nr. 499). </text:p>
          </text:list-item>
        </text:list>
        <text:p>(Zie vergadering van 1 juni 2017.) </text:p>
        <text:p>In stemming komt de gewijzigde motie-Markuszower (28684, nr. 502, was nr. 499). </text:p>
        <text:p text:style-name="ifm_p_mt.3.38mm_ifm">De <text:span text:style-name="ifm_span_font.bold_ifm">voorzitter</text:span>:</text:p>
        <text:p>Ik constateer dat de leden van de fractie van de PVV voor deze gewijzigde motie hebben gestemd en d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3-14</meta:user-defined>
    <meta:user-defined meta:name="DC.title">Stemming motie Enkelband voor crimin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6-22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84;502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DCTERMS.W3CDTF/OVERHEIDop.datumVergadering">2017-06-06</meta:user-defined>
    <meta:user-defined meta:name="OVERHEIDop.handelingenItemNummer">14</meta:user-defined>
    <meta:user-defined meta:name="OVERHEIDop.publicationIssue">8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