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voorstel Wijziging Reglement van Orde"/>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voorstel Wijziging Reglement van Orde</text:h>
        <text:p>Aan de orde is <text:span text:style-name="ifm_span_font.bold_ifm">de stemming</text:span> over <text:span text:style-name="ifm_span_font.bold_ifm">het 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 (34727, stuk nr. 1)</text:span>. </text:p>
        <text:p>In stemming komt het voorstel. </text:p>
        <text:p text:style-name="ifm_p_mt.3.38mm_ifm">De <text:span text:style-name="ifm_span_font.bold_ifm">voorzitter</text:span>:</text:p>
        <text:p>Ik constateer dat de leden van de fracties van de SP, de PvdA, GroenLinks, de PvdD, 50PLUS, D66, de VVD, de SGP, het CDA, de ChristenUnie, de PVV en FvD voor dit voorstel hebben gestemd en de leden van de fractie van DENK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8</meta:user-defined>
    <meta:user-defined meta:name="DC.title">Stemming voorstel Wijziging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7;1</meta:user-defined>
    <meta:user-defined meta:name="OVERHEID.TaxonomieBeleidsagenda/OVERHEID.category">Bestuur | Parlement</meta:user-defined>
    <meta:user-defined meta:name="DCTERMS.W3CDTF/OVERHEIDop.datumVergadering">2017-05-30</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