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Tijdelijke wet ambulancezorg"/>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Tijdelijke wet ambulancezorg</text:h>
        <text:p>Aan de orde is <text:span text:style-name="ifm_span_font.bold_ifm">de stemming over een motie</text:span>, ingediend bij de behandeling van het wetsvoorstel <text:span text:style-name="ifm_span_font.bold_ifm">Verlenging en wijziging van de Tijdelijke wet ambulancezorg</text:span>, </text:p>
        <text:p>te weten: </text:p>
        <text:list text:style-name="lijst">
          <text:list-item>
            <text:number>-</text:number>
            <text:p>de motie-Ellemeet/Keijzer over de uitwerking van het begrip "ambulancezorgprofessional" (34623, nr. 14). </text:p>
          </text:list-item>
        </text:list>
        <text:p>(Zie vergadering van 23 mei 2017.) </text:p>
        <text:p>In stemming komt de motie-Ellemeet/Keijzer (34623, nr. 14). </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7</meta:user-defined>
    <meta:user-defined meta:name="DC.title">Stemming motie Tijdelijke wet ambulance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3;14</meta:user-defined>
    <meta:user-defined meta:name="OVERHEID.TaxonomieBeleidsagenda/OVERHEID.category">Zorg en gezondheid | Organisatie en beleid</meta:user-defined>
    <meta:user-defined meta:name="DCTERMS.W3CDTF/OVERHEIDop.datumVergadering">2017-05-30</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