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ntvangen is een bericht van het overlijden op 22 mei jl. van het oud-lid van de Kamer mevrouw N.W. van Oerle-van der Horst. </text:p>
        <text:p>Mevrouw Van Oerle-van der Horst was lid van de Kamer van 23 mei 2002 tot en met 29 november 2006 voor het CDA. </text:p>
        <text:p>Namens de Kamer heb ik een bericht van deelneming aan de familie gezond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5-30</meta:user-defined>
    <meta:user-defined meta:name="OVERHEIDop.handelingenItemNummer">11</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