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0e vergadering</text:p>
          </table:table-cell>
          <table:table-cell>
            <text:p>Dinsdag 30 me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lmees, Koopmans, Kop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en de heer Kamp, minister van Economische Zaken, </text:p>
        <text:p>alsmede mevrouw Schippers, informateur. </text:p>
        <text:p text:style-name="ifm_p_mt.3.38mm_ifm">De <text:span text:style-name="ifm_span_font.bold_ifm">voorzitter</text:span>:</text:p>
        <text:p>Ik heet iedereen van harte welkom, in het bijzonder ook de mensen op de publieke tribune en de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