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NAVO"/>
        <text:user-field-decl office:value-type="string" text:name="kamer" office:string-value="Tweede Kamer"/>
        <text:user-field-decl office:value-type="string" text:name="datum" office:string-value="24 mei 2017"/>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NAVO</text:h>
        <text:p>Aan de orde zijn <text:span text:style-name="ifm_span_font.bold_ifm">de stemmingen over moties</text:span>, ingediend bij het <text:span text:style-name="ifm_span_font.bold_ifm">VAO NAVO</text:span>, </text:p>
        <text:p>te weten: </text:p>
        <text:list text:style-name="lijst">
          <text:list-item>
            <text:number>-</text:number>
            <text:p>de motie-Karabulut over bepleiten dat de NAVO afziet van intensiveren terrorismebestrijding (28676, nr. 269); </text:p>
          </text:list-item>
          <text:list-item>
            <text:number>-</text:number>
            <text:p>de motie-Karabulut over de NAVO-betrokkenheid in Afghanistan niet voortzetten (28676, nr. 270); </text:p>
          </text:list-item>
          <text:list-item>
            <text:number>-</text:number>
            <text:p>de motie-Karabulut over een restrictief wapenexportbeleid richting Saudi-Arabië (28676, nr. 271). </text:p>
          </text:list-item>
        </text:list>
        <text:p>(Zie vergadering van 23 mei 2017.) </text:p>
        <text:p>In stemming komt de motie-Karabulut (28676, nr. 269). </text:p>
        <text:p text:style-name="ifm_p_mt.3.38mm_ifm">De <text:span text:style-name="ifm_span_font.bold_ifm">voorzitter</text:span>:</text:p>
        <text:p>Ik constateer dat de leden van de fracties van de SP en de PvdD voor deze motie hebben gestemd en de leden van de fracties van de PvdA, GroenLinks, DENK, 50PLUS, D66, de VVD, de SGP, het CDA, de ChristenUnie en de PVV ertegen, zodat zij is verworpen. </text:p>
        <text:p>In stemming komt de motie-Karabulut (28676, nr. 270). </text:p>
        <text:p text:style-name="ifm_p_mt.3.38mm_ifm">De <text:span text:style-name="ifm_span_font.bold_ifm">voorzitter</text:span>:</text:p>
        <text:p>Ik constateer dat de leden van de fracties van de SP, de PvdD, DENK en de PVV voor deze motie hebben gestemd en de leden van de fracties van de PvdA, GroenLinks, 50PLUS, D66, de VVD, de SGP, het CDA en de ChristenUnie ertegen, zodat zij is verworpen. </text:p>
        <text:p>In stemming komt de motie-Karabulut (28676, nr. 271). </text:p>
        <text:p text:style-name="ifm_p_mt.3.38mm_ifm">De <text:span text:style-name="ifm_span_font.bold_ifm">voorzitter</text:span>:</text:p>
        <text:p>Ik constateer dat de leden van de fracties van de SP, GroenLinks, de PvdD, D66, de SGP, de ChristenUnie en de PVV voor deze motie hebben gestemd en de leden van de fracties van de PvdA, DENK, 50PLUS, de VVD en het CDA ertegen, zodat zij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9-7</meta:user-defined>
    <meta:user-defined meta:name="DC.title">Stemmingen moties NA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7</meta:user-defined>
    <meta:user-defined meta:name="DCTERMS.W3CDTF/DCTERMS.issued">2017-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269</meta:user-defined>
    <meta:user-defined meta:name="OVERHEIDop.behandeldDossier">28676;270</meta:user-defined>
    <meta:user-defined meta:name="OVERHEIDop.behandeldDossier">28676;271</meta:user-defined>
    <meta:user-defined meta:name="OVERHEID.TaxonomieBeleidsagenda/OVERHEID.category">Internationaal | Defensie</meta:user-defined>
    <meta:user-defined meta:name="DCTERMS.W3CDTF/OVERHEIDop.datumVergadering">2017-05-24</meta:user-defined>
    <meta:user-defined meta:name="OVERHEIDop.handelingenItemNummer">7</meta:user-defined>
    <meta:user-defined meta:name="OVERHEIDop.publicationIssue">79</meta:user-defined>
    <meta:user-defined meta:name="OVERHEIDop.publicationName">Handelingen</meta:user-defined>
    <meta:user-defined meta:name="OVERHEIDop.vergaderjaar">2016-2017</meta:user-defined>
    <meta:user-defined meta:name="OVERHEIDop.versieInformatie"/>
  </office:meta>
</office:document-meta>
</file>