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moties Raad voor Concurrentievermogen"/>
        <text:user-field-decl office:value-type="string" text:name="kamer" office:string-value="Tweede Kamer"/>
        <text:user-field-decl office:value-type="string" text:name="datum" office:string-value="24 mei 2017"/>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moties Raad voor Concurrentievermogen</text:h>
        <text:p>Aan de orde zijn <text:span text:style-name="ifm_span_font.bold_ifm">de stemmingen over moties</text:span>, ingediend bij het <text:span text:style-name="ifm_span_font.bold_ifm">VAO Raad voor Concurrentievermogen</text:span>, </text:p>
        <text:p>te weten: </text:p>
        <text:list text:style-name="lijst">
          <text:list-item>
            <text:number>-</text:number>
            <text:p>de motie-Van den Berg-Jansen/Weverling over consultatie van de Kamer bij significante ontwikkelingen in het e-kaartdossier (21501-30, nr. 401); </text:p>
          </text:list-item>
          <text:list-item>
            <text:number>-</text:number>
            <text:p>de motie-Weverling/Van den Berg-Jansen over consultatie van de Kamer over versterken bevoegdheden nationale mededingingsautoriteiten (21501-30, nr. 402); </text:p>
          </text:list-item>
          <text:list-item>
            <text:number>-</text:number>
            <text:p>de motie-Weverling over overleg met ondernemers over knelpunten bij de Europese dienstenkaart (21501-30, nr. 403); </text:p>
          </text:list-item>
          <text:list-item>
            <text:number>-</text:number>
            <text:p>de motie-Paternotte c.s. over steun aan de Commissievoorstellen over nalevingscontroles en -keuringen (21501-30, nr. 404). </text:p>
          </text:list-item>
        </text:list>
        <text:p>(Zie vergadering van 23 mei 2017.) </text:p>
        <text:p>In stemming komt de motie-Van den Berg-Jansen/Weverling (21501-30, nr. 401). </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zodat zij is aangenomen. </text:p>
        <text:p>In stemming komt de motie-Weverling/Van den Berg-Jansen (21501-30, nr. 402). </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zodat zij is aangenomen. </text:p>
        <text:p>In stemming komt de motie-Weverling (21501-30, nr. 403). </text:p>
        <text:p text:style-name="ifm_p_mt.3.38mm_ifm">De <text:span text:style-name="ifm_span_font.bold_ifm">voorzitter</text:span>:</text:p>
        <text:p>Ik constateer dat de leden van de fracties van de PvdA, GroenLinks, de PvdD, DENK, 50PLUS, D66, de VVD, de SGP, het CDA en de ChristenUnie voor deze motie hebben gestemd en de leden van de fracties van de SP en de PVV ertegen, zodat zij is aangenomen. </text:p>
        <text:p>In stemming komt de motie-Paternotte c.s. (21501-30, nr. 404). </text:p>
        <text:p text:style-name="ifm_p_mt.3.38mm_ifm">De <text:span text:style-name="ifm_span_font.bold_ifm">voorzitter</text:span>:</text:p>
        <text:p>Ik constateer dat de leden van de fracties van de PvdA, GroenLinks, de PvdD, DENK, 50PLUS, D66, de VVD, de SGP, het CDA en de ChristenUnie voor deze motie hebben gestemd en de leden van de fracties van de SP en de PVV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9-6</meta:user-defined>
    <meta:user-defined meta:name="DC.title">Stemmingen moties Raad voor Concurrentievermo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07</meta:user-defined>
    <meta:user-defined meta:name="DCTERMS.W3CDTF/DCTERMS.issued">2017-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0;401</meta:user-defined>
    <meta:user-defined meta:name="OVERHEIDop.behandeldDossier">21501-30;402</meta:user-defined>
    <meta:user-defined meta:name="OVERHEIDop.behandeldDossier">21501-30;403</meta:user-defined>
    <meta:user-defined meta:name="OVERHEIDop.behandeldDossier">21501-30;404</meta:user-defined>
    <meta:user-defined meta:name="OVERHEID.TaxonomieBeleidsagenda/OVERHEID.category">Economie | Handel</meta:user-defined>
    <meta:user-defined meta:name="DCTERMS.W3CDTF/OVERHEIDop.datumVergadering">2017-05-24</meta:user-defined>
    <meta:user-defined meta:name="OVERHEIDop.handelingenItemNummer">6</meta:user-defined>
    <meta:user-defined meta:name="OVERHEIDop.publicationIssue">79</meta:user-defined>
    <meta:user-defined meta:name="OVERHEIDop.publicationName">Handelingen</meta:user-defined>
    <meta:user-defined meta:name="OVERHEIDop.vergaderjaar">2016-2017</meta:user-defined>
    <meta:user-defined meta:name="OVERHEIDop.versieInformatie"/>
  </office:meta>
</office:document-meta>
</file>