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oordat we gaan stemmen geef ik de heer Van Helvert het woord. </text:p>
        <text:p text:style-name="ifm_p_mt.3.38mm_ifm">De heer <text:span text:style-name="ifm_span_font.bold_ifm">Van Helvert</text:span> (CDA):</text:p>
        <text:p>Voorzitter, excuus dat ik hier weer sta met eigenlijk hetzelfde verzoek als vorige week. Ik had het vorige week gedaan zodat ik in de procedurevergadering een nieuw voorstel kon doen, met collega's. Die procedurevergadering is morgen. Daarom vraag ik even nog één keer uitstel. Dan komt er een nieuw voorstel vanuit de commissie. </text:p>
        <text:p text:style-name="ifm_p_mt.3.38mm_ifm">De <text:span text:style-name="ifm_span_font.bold_ifm">voorzitter</text:span>:</text:p>
        <text:p>Het gaat om punt 3 van de stemmingslijst, de stemmingen over de lijst van controversiële onderwerpen, onderdeel I. Helder. Dat is prima. Ik zie niemand daartegen bezwaar maken. Dit is dus akkoord. </text:p>
        <text:p>Mevrouw Dik-Faber. </text:p>
        <text:p text:style-name="ifm_p_mt.3.38mm_ifm">Mevrouw <text:span text:style-name="ifm_span_font.bold_ifm">Dik-Faber</text:span> (ChristenUnie):</text:p>
        <text:p>Voorzitter. Ik wil onder punt 8 van de stemmingslijst, de stemmingen over moties ingediend bij het debat over het fosfaatreductieplan, mijn motie op stuk nr. 206 over het versterken van de positie van jonge boeren graag aanhouden. </text:p>
        <text:p text:style-name="ifm_p_mt.3.38mm_ifm">De <text:span text:style-name="ifm_span_font.bold_ifm">voorzitter</text:span>:</text:p>
        <text:p>Oké. </text:p>
        <text:p>Op verzoek van mevrouw Dik-Faber stel ik voor, haar motie (33037, nr. 206)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06</meta:user-defined>
    <meta:user-defined meta:name="DCTERMS.W3CDTF/OVERHEIDop.datumVergadering">2017-05-23</meta:user-defined>
    <meta:user-defined meta:name="OVERHEIDop.handelingenItemNummer">7</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