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CO2-uitstoot in Nederland"/>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CO2-uitstoot in Nederland</text:h>
        <text:p>Aan de orde zijn <text:span text:style-name="ifm_span_font.bold_ifm">de stemmingen over moties</text:span>, ingediend bij het debat over <text:span text:style-name="ifm_span_font.bold_ifm">de CO</text:span><text:span text:style-name="ifm_span_font.bold_ifm">2</text:span><text:span text:style-name="ifm_span_font.bold_ifm">-uitstoot in Nederland</text:span>, </text:p>
        <text:p>te weten: </text:p>
        <text:p>- de motie-Arissen over het volgen van het Zweedse beleid om de CO2-uitstoot te verminderen (32813, nr. 134); </text:p>
        <text:p text:style-name="ifm_p_mt.3.38mm_ifm">- de motie-Beckerman over de subsidies voor biomassabijstook steken in echte duurzaamheidsmaatregelen (32813, nr. 135); </text:p>
        <text:p text:style-name="ifm_p_mt.3.38mm_ifm">- de motie-Kröger over een studie door het PBL naar de kosten van de energietransitie met het klimaatakkoord van Parijs als uitgangspunt (32813, nr. 136); </text:p>
        <text:p text:style-name="ifm_p_mt.3.38mm_ifm">- de motie-Van Aalst over het niet verder doorvoeren van vergroeningsmaatregelen (32813, nr. 137). </text:p>
        <text:p>(Zie vergadering van 18 mei 2017.) </text:p>
        <text:p text:style-name="ifm_p_mt.3.38mm_ifm">De <text:span text:style-name="ifm_span_font.bold_ifm">voorzitter</text:span>:</text:p>
        <text:p>Op verzoek van mevrouw Arissen stel ik voor, haar motie (32813, nr. 134) aan te houden. </text:p>
        <text:p>Daartoe wordt besloten. </text:p>
        <text:p>In stemming komt de motie-Beckerman (32813, nr. 135). </text:p>
        <text:p text:style-name="ifm_p_mt.3.38mm_ifm">De <text:span text:style-name="ifm_span_font.bold_ifm">voorzitter</text:span>:</text:p>
        <text:p>Ik constateer dat de leden van de fracties van de SP, GroenLinks, de PvdD, DENK en de ChristenUnie voor deze motie hebben gestemd en de leden van de overige fracties ertegen, zodat zij is verworpen. </text:p>
        <text:p>In stemming komt de motie-Kröger (32813, nr. 136). </text:p>
        <text:p text:style-name="ifm_p_mt.3.38mm_ifm">De <text:span text:style-name="ifm_span_font.bold_ifm">voorzitter</text:span>:</text:p>
        <text:p>Ik constateer dat de leden van de fracties van de SP, GroenLinks, de PvdD, DENK, 50PLUS, D66 en de ChristenUnie voor deze motie hebben gestemd en de leden van de overige fracties ertegen, zodat zij is verworpen. </text:p>
        <text:p>In stemming komt de motie-Van Aalst (32813, nr. 137).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4</meta:user-defined>
    <meta:user-defined meta:name="DC.title">Stemmingen moties CO2-uitstoot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4</meta:user-defined>
    <meta:user-defined meta:name="OVERHEIDop.behandeldDossier">32813;135</meta:user-defined>
    <meta:user-defined meta:name="OVERHEIDop.behandeldDossier">32813;136</meta:user-defined>
    <meta:user-defined meta:name="OVERHEIDop.behandeldDossier">32813;137</meta:user-defined>
    <meta:user-defined meta:name="OVERHEIDop.behandeldDossier">32813;134</meta:user-defined>
    <meta:user-defined meta:name="OVERHEID.TaxonomieBeleidsagenda/OVERHEID.category">Natuur en milieu | Lucht</meta:user-defined>
    <meta:user-defined meta:name="DCTERMS.W3CDTF/OVERHEIDop.datumVergadering">2017-05-23</meta:user-defined>
    <meta:user-defined meta:name="OVERHEIDop.handelingenItemNummer">14</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