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Fosfaatreductiepla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Fosfaatreductieplan</text:h>
        <text:p>Aan de orde zijn <text:span text:style-name="ifm_span_font.bold_ifm">de stemmingen over moties</text:span>, ingediend bij het debat over <text:span text:style-name="ifm_span_font.bold_ifm">het fosfaatreductieplan</text:span>,</text:p>
        <text:p>te weten:</text:p>
        <text:list text:style-name="lijst">
          <text:list-item>
            <text:number>-</text:number>
            <text:p>de motie-Ouwehand over het onder controle houden van de omvang van de melkveestapel (33037, nr. 204);</text:p>
          </text:list-item>
          <text:list-item>
            <text:number>-</text:number>
            <text:p>de motie-Ouwehand over intrekken van het hoger beroep (33037, nr. 205);</text:p>
          </text:list-item>
          <text:list-item>
            <text:number>-</text:number>
            <text:p>de motie-Grashoff/Futselaar over het begrenzen van de groei van de geitenhouderij (33037, nr. 208);</text:p>
          </text:list-item>
          <text:list-item>
            <text:number>-</text:number>
            <text:p>de motie-Grashoff over een uitzonderingspositie voor biologische boeren (33037, nr. 209);</text:p>
          </text:list-item>
          <text:list-item>
            <text:number>-</text:number>
            <text:p>de motie-Futselaar over het van de regeling uitsluiten van biologische gemengde bedrijven (33037, nr. 210);</text:p>
          </text:list-item>
          <text:list-item>
            <text:number>-</text:number>
            <text:p>de motie-Futselaar over een communicatieoffensief (33037, nr. 211).</text:p>
          </text:list-item>
        </text:list>
        <text:p>(Zie vergadering van 18 mei 2017.)</text:p>
        <text:p text:style-name="ifm_p_mt.3.38mm_ifm">De <text:span text:style-name="ifm_span_font.bold_ifm">voorzitter</text:span>:</text:p>
        <text:p>De motie-Futselaar (33037, nr. 211) is in die zin gewijzigd dat zij thans is ondertekend door de leden Futselaar en Lodder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melkveehouderij grote onduidelijkheid en daarmee gepaard gaande onzekerheid is ontstaan over de inhoud en de consequenties van de Regeling fosfaatreductieplan 2017;</text:p>
        <text:p text:style-name="ifm_p_mt.3.38mm_ifm">constaterende dat de communicatie over de regeling zeer summier is geweest;</text:p>
        <text:p text:style-name="ifm_p_mt.3.38mm_ifm">verzoekt de regering, bij volgende wijzigingen van de Regeling fosfaatreductieplan 2017 (wijzigingen in het kader van het jongveegetal en andere aanpassingen of vast te stellen percentages) na publicatie van de regeling ook de betrokken ondernemers adequaat en eenduidig te informeren over de wijzigingen in de Regeling fosfaatreductieplan 2017,</text:p>
        <text:p text:style-name="ifm_p_mt.3.38mm_ifm">en gaat over tot de orde van de dag.</text:p>
        <text:p>Naar mij blijkt, wordt de indiening ervan voldoende ondersteund.</text:p>
        <text:p>Zij krijgt nr. 213, was nr. 211 (33037).</text:p>
        <text:p>Ik stel vast dat wij hier nu over kunnen stemmen.</text:p>
        <text:p>In stemming komt de motie-Ouwehand (33037, nr. 204).</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Ouwehand (33037, nr. 205).</text:p>
        <text:p text:style-name="ifm_p_mt.3.38mm_ifm">De <text:span text:style-name="ifm_span_font.bold_ifm">voorzitter</text:span>:</text:p>
        <text:p>Ik constateer dat de leden van de fracties van de PvdD en de PVV voor deze motie hebben gestemd en de leden van de overige fracties ertegen, zodat zij is verworpen.</text:p>
        <text:p>In stemming komt de motie-Grashoff/Futselaar (33037, nr. 208).</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In stemming komt de motie-Futselaar (33037, nr. 210).</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k heb de motie op stuk nr. 209 per ongeluk overgeslagen en dat is de heer Grashoff niet eens opgevallen. Wel, hoor ik hem zeggen. Oké. We gaan er nu over stemmen.</text:p>
        <text:p>In stemming komt de motie-Grashoff (33037, nr. 209).</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gewijzigde motie-Futselaar/Lodders (33037, nr. 213, was nr. 211).</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3</meta:user-defined>
    <meta:user-defined meta:name="DC.title">Stemmingen moties Fosfaatreductie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04</meta:user-defined>
    <meta:user-defined meta:name="OVERHEIDop.behandeldDossier">33037;205</meta:user-defined>
    <meta:user-defined meta:name="OVERHEIDop.behandeldDossier">33037;208</meta:user-defined>
    <meta:user-defined meta:name="OVERHEIDop.behandeldDossier">33037;209</meta:user-defined>
    <meta:user-defined meta:name="OVERHEIDop.behandeldDossier">33037;210</meta:user-defined>
    <meta:user-defined meta:name="OVERHEIDop.behandeldDossier">33037;211</meta:user-defined>
    <meta:user-defined meta:name="OVERHEIDop.behandeldDossier">33037;213</meta:user-defined>
    <meta:user-defined meta:name="OVERHEID.TaxonomieBeleidsagenda/OVERHEID.category">Landbouw | Dieren</meta:user-defined>
    <meta:user-defined meta:name="DCTERMS.W3CDTF/OVERHEIDop.datumVergadering">2017-05-23</meta:user-defined>
    <meta:user-defined meta:name="OVERHEIDop.handelingenItemNummer">13</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