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Nucleaire veiligheid"/>
        <text:user-field-decl office:value-type="string" text:name="kamer" office:string-value="Tweede Kamer"/>
        <text:user-field-decl office:value-type="string" text:name="datum" office:string-value="23 mei 2017"/>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Nucleaire veiligheid</text:h>
        <text:p>Aan de orde zijn <text:span text:style-name="ifm_span_font.bold_ifm">de stemmingen over moties</text:span>, ingediend bij het <text:span text:style-name="ifm_span_font.bold_ifm">VAO Nucleaire veiligheid</text:span>, </text:p>
        <text:p>te weten: </text:p>
        <text:list text:style-name="lijst">
          <text:list-item>
            <text:number>-</text:number>
            <text:p>de motie-Wassenberg c.s. over de Belgische regering verzoeken om de kerncentrale in Tihange te sluiten (25422, nr. 189); </text:p>
          </text:list-item>
          <text:list-item>
            <text:number>-</text:number>
            <text:p>de motie-Wassenberg c.s. over het steunen van juridische procedures om de kerncentrale in Tihange te sluiten (25422, nr. 190); </text:p>
          </text:list-item>
          <text:list-item>
            <text:number>-</text:number>
            <text:p>de motie-Remco Dijkstra c.s. over het borgen van de leveringszekerheid van medische isotopen en de nucleaire veiligheid (25422, nr. 191); </text:p>
          </text:list-item>
          <text:list-item>
            <text:number>-</text:number>
            <text:p>de motie-Van Tongeren c.s. over druk op de Belgische regering om kerncentrales te sluiten (25422, nr. 192); </text:p>
          </text:list-item>
          <text:list-item>
            <text:number>-</text:number>
            <text:p>de motie-Van Eijs over veiligheidsprocedures betreffende nucleair materiaal (25422, nr. 194); </text:p>
          </text:list-item>
          <text:list-item>
            <text:number>-</text:number>
            <text:p>de motie-Dik-Faber/Van Tongeren over verspreiding van tritiumverontreiniging buiten het terrein van onderzoekslocatie Petten voorkomen (25422, nr. 197); </text:p>
          </text:list-item>
          <text:list-item>
            <text:number>-</text:number>
            <text:p>de motie-Dik-Faber c.s. over aansluiting bij de oproep van West-Brabantse gemeenten om de kerncentrales in Doel te sluiten (25422, nr. 198). </text:p>
          </text:list-item>
        </text:list>
        <text:p>(Zie vergadering van 16 mei 2017.) </text:p>
        <text:p text:style-name="ifm_p_mt.3.38mm_ifm">De <text:span text:style-name="ifm_span_font.bold_ifm">voorzitter</text:span>:</text:p>
        <text:p>Aangezien de motie-Dik-Faber/Van Tongeren (25422, nr. 197) is ingetrokken, maakt zij geen onderwerp van behandeling meer uit. </text:p>
        <text:p>Ik geef gelegenheid tot het afleggen van een stemverklaring vooraf. </text:p>
        <text:p text:style-name="ifm_p_mt.3.38mm_ifm">⬜</text:p>
        <text:p text:style-name="ifm_p_mt.3.38mm_ifm">De heer <text:span text:style-name="ifm_span_font.bold_ifm">Wassenberg</text:span> (PvdD):</text:p>
        <text:p>Voorzitter. Ook de Partij voor de Dieren vindt het belangrijk dat medische isotopen voor diagnose en behandeling van patiënten kunnen worden blijven geproduceerd. De suggestie die in de motie op stuk nr. 191 wordt gewekt, is dat dit alleen zou kunnen in een kernreactor. Dat onderschrijven wij niet. Medische isotopen kunnen in veel gevallen ook worden geproduceerd met een cyclotron, een kleine deeltjesversneller, met veel minder gevaar en met veel minder radioactief afval. Daar moeten we naartoe. Dat neemt niet weg dat het afval dat er nu ligt zo veilig en duurzaam mogelijk moet worden afgevoerd. Om die reden zal de Partij voor de Dieren toch voor de motie op stuk nr. 191 stemmen. </text:p>
        <text:p text:style-name="ifm_p_mt.3.38mm_ifm">De <text:span text:style-name="ifm_span_font.bold_ifm">voorzitter</text:span>:</text:p>
        <text:p>Dank u wel. We gaan nu stemmen over de motie-Wassenberg c.s. over de Belgische regering verzoeken om de kerncentrale in Tilhange te sluiten. Wie is voor deze motie? De SP, de Partij van de Arbeid, GroenLinks, de Partij voor de Dieren, DENK, 50PLUS, D66, ChristenUnie … Verworpen. Stemt de SGP ook voor? De computer is uitgevallen, dus we hebben een technisch probleem. We moeten echt gaan tellen. We schorsen heel even. </text:p>
        <text:p>De vergadering wordt enkele ogenblikken geschorst. </text:p>
        <text:p>In stemming komt de motie-Wassenberg c.s. (25422, nr. 189). </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 </text:p>
        <text:p>In stemming komt de motie-Wassenberg c.s. (25422, nr. 190). </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 </text:p>
        <text:p>In stemming komt de motie-Remco Dijkstra c.s. (25422, nr. 191). </text:p>
        <text:p text:style-name="ifm_p_mt.3.38mm_ifm">De <text:span text:style-name="ifm_span_font.bold_ifm">voorzitter</text:span>:</text:p>
        <text:p>Ik constateer dat deze motie met algemene stemmen is aangenomen. </text:p>
        <text:p>In stemming komt de motie-Van Tongeren c.s. (25422, nr. 192). </text:p>
        <text:p text:style-name="ifm_p_mt.3.38mm_ifm">De <text:span text:style-name="ifm_span_font.bold_ifm">voorzitter</text:span>:</text:p>
        <text:p>Ik constateer dat de leden van de fracties van de SP, de PvdA, GroenLinks, de PvdD, DENK, 50PLUS, de SGP en de ChristenUnie voor deze motie hebben gestemd en de leden van de overige fracties ertegen, zodat zij is verworpen. </text:p>
        <text:p>In stemming komt de motie-Van Eijs (25422, nr. 194). </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 </text:p>
        <text:p>In stemming komt de motie-Dik-Faber c.s. (25422, nr. 198). </text:p>
        <text:p text:style-name="ifm_p_mt.3.38mm_ifm">De <text:span text:style-name="ifm_span_font.bold_ifm">voorzitter</text:span>:</text:p>
        <text:p>Ik constateer dat de leden van de fracties van de SP, de PvdA, GroenLinks, de PvdD, DENK, 50PLUS, de SGP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8-11</meta:user-defined>
    <meta:user-defined meta:name="DC.title">Stemmingen moties Nucleaire 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6</meta:user-defined>
    <meta:user-defined meta:name="DCTERMS.W3CDTF/DCTERMS.issued">2017-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2;189</meta:user-defined>
    <meta:user-defined meta:name="OVERHEIDop.behandeldDossier">25422;190</meta:user-defined>
    <meta:user-defined meta:name="OVERHEIDop.behandeldDossier">25422;191</meta:user-defined>
    <meta:user-defined meta:name="OVERHEIDop.behandeldDossier">25422;192</meta:user-defined>
    <meta:user-defined meta:name="OVERHEIDop.behandeldDossier">25422;194</meta:user-defined>
    <meta:user-defined meta:name="OVERHEIDop.behandeldDossier">25422;197</meta:user-defined>
    <meta:user-defined meta:name="OVERHEIDop.behandeldDossier">25422;198</meta:user-defined>
    <meta:user-defined meta:name="OVERHEIDop.behandeldDossier">25422;197</meta:user-defined>
    <meta:user-defined meta:name="OVERHEID.TaxonomieBeleidsagenda/OVERHEID.category">Natuur en milieu | Energie</meta:user-defined>
    <meta:user-defined meta:name="DCTERMS.W3CDTF/OVERHEIDop.datumVergadering">2017-05-23</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16-2017</meta:user-defined>
    <meta:user-defined meta:name="OVERHEIDop.versieInformatie"/>
  </office:meta>
</office:document-meta>
</file>