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17 mei 2017"/>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Er zijn drie leden die, voordat we gaan stemmen, iets willen melden. Ik begin bij de heer Rutte.</text:p>
        <text:p text:style-name="ifm_p_mt.3.38mm_ifm">De heer <text:span text:style-name="ifm_span_font.bold_ifm">Mark Rutte</text:span> (VVD):</text:p>
        <text:p>Voorzitter. Het gaat weer mis, want ook de vorige motie was staatsrechtelijk niet op orde. Dat blijft een zwak punt voor mij. Ik heb deze keer de steun niet gekregen van de SGP, maar van de Voorzitter zelf. Het gaat namelijk niet om benoemen, maar om aanwijzen. Waar stond "benoemt E.I. Schippers tot informateur", moet staan "wijst mevrouw E.I. Schippers aan tot informateur".</text:p>
        <text:p text:style-name="ifm_p_mt.3.38mm_ifm">De <text:span text:style-name="ifm_span_font.bold_ifm">voorzitter</text:span>:</text:p>
        <text:p>De motie-Mark Rutte (34700,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kennisgenomen hebbende van het eindverslag van informateur E.I. Schippers en het daarin opgenomen advies met betrekking tot de kabinetsformatie;</text:p>
        <text:p text:style-name="ifm_p_mt.3.38mm_ifm">neemt de inhoud van dit advies over en wijst mevrouw E.I. Schippers aan tot informateur met als opdracht op korte termijn de mogelijkheden te verkennen die er op dit moment zijn voor de vorming van een kabinet dat kan rekenen op een vruchtbare samenwerking met de Staten-Generaal en daarbij aan te geven op welke wijze dit tot stand kan komen, en hierover verslag uit te brengen aan de Kamer,</text:p>
        <text:p text:style-name="ifm_p_mt.3.38mm_ifm">en gaat over tot de orde van de dag.</text:p>
        <text:p>Naar mij blijkt, wordt de indiening ervan voldoende ondersteund.</text:p>
        <text:p>Zij krijgt nr. 13, was nr. 9 (34700).</text:p>
        <text:p>Dank u wel. Het woord is aan mevrouw Thieme.</text:p>
        <text:p text:style-name="ifm_p_mt.3.38mm_ifm">Mevrouw <text:span text:style-name="ifm_span_font.bold_ifm">Thieme</text:span> (PvdD):</text:p>
        <text:p>Voorzitter. Ik wil graag het dictum van mijn motie wijzigen. Nu staat er: "spreekt uit dat het Terlouwmanifest het vertrekpunt moet vormen in een nieuwe informatieopdracht voor de vorming van een nieuw kabinet". Ik zou daar graag van willen maken: "spreekt uit dat het Terlouwmanifest onderdeel moet uitmaken van een nieuwe informatieopdracht voor de vorming van een nieuwe kabinet".</text:p>
        <text:p text:style-name="ifm_p_mt.3.38mm_ifm">De <text:span text:style-name="ifm_span_font.bold_ifm">voorzitter</text:span>:</text:p>
        <text:p>De motie-Thieme (34700,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het Terlouwmanifest een breed gedeelde urgentie spreekt ten aanzien van een nieuw te vormen regeerakkoord;</text:p>
        <text:p text:style-name="ifm_p_mt.3.38mm_ifm">spreekt uit dat het Terlouwmanifest onderdeel moet uitmaken van een nieuwe informatieopdracht voor de vorming van een nieuw kabinet,</text:p>
        <text:p text:style-name="ifm_p_mt.3.38mm_ifm">en gaat over tot de orde van de dag.</text:p>
        <text:p>Naar mij blijkt, wordt de indiening ervan voldoende ondersteund.</text:p>
        <text:p>Zij krijgt nr. 14, was nr. 10 (34700).</text:p>
        <text:p>Dank u wel.</text:p>
        <text:p>Nu komt er een ingewikkeld verzoek van de heer Baudet. Hij vraagt de Kamer, hem in de gelegenheid te stellen om zijn motie in te trekken, maar ook om drie moties in te dienen. Volgens mij is er niemand die daar bezwaar tegen heeft. Of wel?</text:p>
        <text:p text:style-name="ifm_p_mt.3.38mm_ifm">De heer <text:span text:style-name="ifm_span_font.bold_ifm">Baudet</text:span> (FvD):</text:p>
        <text:p>Mevrouw de voorzitter …</text:p>
        <text:p text:style-name="ifm_p_mt.3.38mm_ifm">De heer <text:span text:style-name="ifm_span_font.bold_ifm">Van Haersma Buma</text:span> (CDA):</text:p>
        <text:p>Voorzitter, ik wil niet lullig doen, maar is dit nu een heropening, of wat gebeurt er nu?</text:p>
        <text:p text:style-name="ifm_p_mt.3.38mm_ifm">De <text:span text:style-name="ifm_span_font.bold_ifm">voorzitter</text:span>:</text:p>
        <text:p>Ja, het is een heel korte heropening om één motie in te trekken en daarvoor in de plaats drie nieuwe moties in te dienen. Maar om dat te mogen doen, heb je de toestemming van een meerderheid van de Kamer nodig.</text:p>
        <text:p text:style-name="ifm_p_mt.3.38mm_ifm">De heer <text:span text:style-name="ifm_span_font.bold_ifm">Van Haersma Buma</text:span> (CDA):</text:p>
        <text:p>Ik ga het niet tegenhouden, hoor; daar niet van. Maar als we een debat voeren met z'n allen, is het wel zinvol als men van tevoren bedenkt welke moties men wil indienen.</text:p>
        <text:p text:style-name="ifm_p_mt.3.38mm_ifm">De <text:span text:style-name="ifm_span_font.bold_ifm">voorzitter</text:span>:</text:p>
        <text:p>Dan heropenen we het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6-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02</meta:user-defined>
    <meta:user-defined meta:name="DCTERMS.W3CDTF/DCTERMS.issued">2017-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13</meta:user-defined>
    <meta:user-defined meta:name="OVERHEIDop.behandeldDossier">34700;14</meta:user-defined>
    <meta:user-defined meta:name="DCTERMS.W3CDTF/OVERHEIDop.datumVergadering">2017-05-17</meta:user-defined>
    <meta:user-defined meta:name="OVERHEIDop.handelingenItemNummer">8</meta:user-defined>
    <meta:user-defined meta:name="OVERHEIDop.publicationIssue">76</meta:user-defined>
    <meta:user-defined meta:name="OVERHEIDop.publicationName">Handelingen</meta:user-defined>
    <meta:user-defined meta:name="OVERHEIDop.vergaderjaar">2016-2017</meta:user-defined>
    <meta:user-defined meta:name="OVERHEIDop.versieInformatie"/>
  </office:meta>
</office:document-meta>
</file>