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6e vergadering</text:p>
          </table:table-cell>
          <table:table-cell>
            <text:p>Woensdag 17 me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eijer, Marijnissen, Markuszower, Von Martels,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orenburg, Van Veldhoven, Verhoeven, Visser, Voordewind, Voortman, Aukje de Vries, Wassenberg, Van Weerdenburg, Westerveld, Weverling, Van Weyenberg, Wiersma, Wilders, Wörsdörfer, Van 't Wout, Yeşilgöz-Zegerius, Ziengs en Zijlstra, </text:p>
        <text:p>en mevrouw Dijksma, staatssecretaris van Infrastructuur en Milieu, en de heer Dijsselbloem, minister van Financiën, </text:p>
        <text:p>alsmede mevrouw Schippers, informateur, en de heer Visser, President Algemene Reken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7</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