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Uitkomsten Europese top van 29 april 2017"/>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Uitkomsten Europese top van 29 april 2017</text:h>
        <text:p>Aan de orde zijn <text:span text:style-name="ifm_span_font.bold_ifm">de stemmingen over moties</text:span>, ingediend bij het debat over <text:span text:style-name="ifm_span_font.bold_ifm">de uitkomst van de Europese top van 29 april 2017</text:span>,</text:p>
        <text:p>te weten:</text:p>
        <text:list text:style-name="lijst">
          <text:list-item>
            <text:number>-</text:number>
            <text:p>de motie-Voordewind/Leijten over geen Turks referendum op Nederlandse bodem over herinvoering van de doodstraf in Turkije (21501-20, nr. 1227);</text:p>
          </text:list-item>
          <text:list-item>
            <text:number>-</text:number>
            <text:p>de motie-Azarkan over een onderzoek naar economische kansen voor Nederland als gevolg van de brexit (21501-20, nr. 1228);</text:p>
          </text:list-item>
          <text:list-item>
            <text:number>-</text:number>
            <text:p>de motie-Anne Mulder c.s. over een advies over coalitievorming met andere landen na de brexit (21501-20, nr. 1229).</text:p>
          </text:list-item>
        </text:list>
        <text:p>(Zie vergadering van 9 mei 2017.)</text:p>
        <text:p text:style-name="ifm_p_mt.3.38mm_ifm">De <text:span text:style-name="ifm_span_font.bold_ifm">voorzitter</text:span>:</text:p>
        <text:p>De motie-Voordewind/Leijten (21501-20, nr. 12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president Erdogan voornemens is een referendum te houden over de herinvoering van de doodstraf in Turkije;</text:p>
        <text:p text:style-name="ifm_p_mt.3.38mm_ifm">overwegende dat het onwenselijk is als een referendum over de herinvoering van de doodstraf in Turkije ook in Nederland gehouden zou worden voor in Nederland woonachtige Turkse stemgerechtigden;</text:p>
        <text:p text:style-name="ifm_p_mt.3.38mm_ifm">verzoekt de regering, er tijdig alles aan te doen om een referendum op Nederlandse bodem over de herinvoering van de doodstraf in Turkije tegen te gaan,</text:p>
        <text:p text:style-name="ifm_p_mt.3.38mm_ifm">en gaat over tot de orde van de dag.</text:p>
        <text:p>Naar mij blijkt, wordt de indiening ervan voldoende ondersteund.</text:p>
        <text:p>Zij krijgt nr. 1230, was nr. 1227 (21501-20).</text:p>
        <text:p>Ik stel vast dat wij hier nu over kunnen stemmen.</text:p>
        <text:p>In stemming komt de gewijzigde motie-Voordewind/Leijten (21501-20, nr. 1230, was nr. 1227).</text:p>
        <text:p text:style-name="ifm_p_mt.3.38mm_ifm">De <text:span text:style-name="ifm_span_font.bold_ifm">voorzitter</text:span>:</text:p>
        <text:p>Ik constateer dat de leden van de fracties van de SP, de PvdA, GroenLinks, de PvdD, 50PLUS, D66, de VVD, de SGP, het CDA, de ChristenUnie en de PVV voor deze gewijzigde motie hebben gestemd en de leden van de overige fracties ertegen, zodat zij is aangenomen.</text:p>
        <text:p>In stemming komt de motie-Azarkan (21501-20, nr. 1228).</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Anne Mulder c.s. (21501-20, nr. 1229).</text:p>
        <text:p text:style-name="ifm_p_mt.3.38mm_ifm">De <text:span text:style-name="ifm_span_font.bold_ifm">voorzitter</text:span>:</text:p>
        <text:p>Ik constateer dat de leden van de fracties van de SP, de PvdA, GroenLinks, de PvdD, DENK, 50PLUS,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9</meta:user-defined>
    <meta:user-defined meta:name="DC.title">Stemmingen moties Uitkomsten Europese top van 29 april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27</meta:user-defined>
    <meta:user-defined meta:name="OVERHEIDop.behandeldDossier">21501-20;1228</meta:user-defined>
    <meta:user-defined meta:name="OVERHEIDop.behandeldDossier">21501-20;1229</meta:user-defined>
    <meta:user-defined meta:name="OVERHEIDop.behandeldDossier">21501-20;1230</meta:user-defined>
    <meta:user-defined meta:name="OVERHEID.TaxonomieBeleidsagenda/OVERHEID.category">Internationaal | Europese zaken</meta:user-defined>
    <meta:user-defined meta:name="DCTERMS.W3CDTF/OVERHEIDop.datumVergadering">2017-05-16</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