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Verslechterde situatie Europees Octrooibureau"/>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Verslechterde situatie Europees Octrooibureau</text:h>
        <text:p>Aan de orde zijn <text:span text:style-name="ifm_span_font.bold_ifm">de stemmingen over moties</text:span>, ingediend bij het <text:span text:style-name="ifm_span_font.bold_ifm">VSO Verslechterde situatie bij het Europees Octrooibureau</text:span>,</text:p>
        <text:p>te weten:</text:p>
        <text:list text:style-name="lijst">
          <text:list-item>
            <text:number>-</text:number>
            <text:p>de motie-Hijink/Ouwehand over een spoedig vertrek van de president van het EOB en normalisatie van de arbeidsverhoudingen (25883, nr. 290);</text:p>
          </text:list-item>
          <text:list-item>
            <text:number>-</text:number>
            <text:p>de motie-Hijink/Ouwehand over privileges en immuniteiten bij het EOB (25883, nr. 291).</text:p>
          </text:list-item>
        </text:list>
        <text:p>(Zie vergadering van 9 mei 2017.)</text:p>
        <text:p text:style-name="ifm_p_mt.3.38mm_ifm">De <text:span text:style-name="ifm_span_font.bold_ifm">voorzitter</text:span>:</text:p>
        <text:p>De motie-Hijink/Ouwehand (25883, nr. 29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wenselijke situaties plaatsvinden binnen het in Nederland gevestigde Europees Octrooibureau zoals het schenden van werknemersrechten;</text:p>
        <text:p text:style-name="ifm_p_mt.3.38mm_ifm">constaterende dat het Protocol van privileges en immuniteiten van het EOB ingrijpen verhindert;</text:p>
        <text:p text:style-name="ifm_p_mt.3.38mm_ifm">van mening dat dergelijke immuniteiten nooit zijn bedoeld om schendingen van mensenrechten ongestraft plaats te laten vinden;</text:p>
        <text:p text:style-name="ifm_p_mt.3.38mm_ifm">verzoekt de regering, alles in het werk te stellen om de sociale en arbeidsrechtelijke geschillen bij het EOB door de rechterlijke macht in gastlanden te laten beslechten zonder dat dit gevolgen heeft voor de overige immuniteiten van het EOB,</text:p>
        <text:p text:style-name="ifm_p_mt.3.38mm_ifm">en gaat over tot de orde van de dag.</text:p>
        <text:p>Naar mij blijkt, wordt de indiening ervan voldoende ondersteund.</text:p>
        <text:p>Zij krijgt nr. 292, was nr. 291 (25883).</text:p>
        <text:p>Ik stel vast dat wij hier nu over kunnen stemmen.</text:p>
        <text:p>In stemming komt de motie-Hijink/Ouwehand (25883, nr. 290).</text:p>
        <text:p text:style-name="ifm_p_mt.3.38mm_ifm">De <text:span text:style-name="ifm_span_font.bold_ifm">voorzitter</text:span>:</text:p>
        <text:p>Ik constateer dat de leden van de fracties van de SP, de PvdD en de PVV voor deze motie hebben gestemd en de leden van de overige fracties ertegen, zodat zij is verworpen.</text:p>
        <text:p>In stemming komt de gewijzigde motie-Hijink/Ouwehand (25883, nr. 292, was nr. 291).</text:p>
        <text:p text:style-name="ifm_p_mt.3.38mm_ifm">De <text:span text:style-name="ifm_span_font.bold_ifm">voorzitter</text:span>:</text:p>
        <text:p>Ik constateer dat de leden van de fracties van de SP, de PvdA, GroenLinks, de PvdD, DENK, 50PLUS, D66, de ChristenUnie en de PVV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8</meta:user-defined>
    <meta:user-defined meta:name="DC.title">Stemmingen moties Verslechterde situatie Europees Octrooiburea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290</meta:user-defined>
    <meta:user-defined meta:name="OVERHEIDop.behandeldDossier">25883;291</meta:user-defined>
    <meta:user-defined meta:name="OVERHEIDop.behandeldDossier">25883;292</meta:user-defined>
    <meta:user-defined meta:name="OVERHEID.TaxonomieBeleidsagenda/OVERHEID.category">Economie | Organisatie en beleid</meta:user-defined>
    <meta:user-defined meta:name="DCTERMS.W3CDTF/OVERHEIDop.datumVergadering">2017-05-16</meta:user-defined>
    <meta:user-defined meta:name="OVERHEIDop.handelingenItemNummer">8</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