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Beleidsevaluatie Natuurschoonwet 1928"/>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Beleidsevaluatie Natuurschoonwet 1928</text:h>
        <text:p>Aan de orde zijn <text:span text:style-name="ifm_span_font.bold_ifm">de stemmingen over moties</text:span>, ingediend bij het <text:span text:style-name="ifm_span_font.bold_ifm">VSO Beleidsevaluatie van de Natuurschoonwet 1928</text:span>, </text:p>
        <text:p>te weten: </text:p>
        <text:list text:style-name="lijst">
          <text:list-item>
            <text:number>-</text:number>
            <text:p>de motie-De Groot over de NSW-rangschikking voor solitaire golfbanen die niet de gewenste kwaliteit houden (33576, nr. 101); </text:p>
          </text:list-item>
          <text:list-item>
            <text:number>-</text:number>
            <text:p>de motie-De Groot over openstelling van landgoederen voor fietsers (33576, nr. 102); </text:p>
          </text:list-item>
          <text:list-item>
            <text:number>-</text:number>
            <text:p>de motie-De Groot over het in regelgeving vastleggen van de coördinatie van controles (33576, nr. 103); </text:p>
          </text:list-item>
          <text:list-item>
            <text:number>-</text:number>
            <text:p>de motie-Geurts/Lodders over maatwerk voor econonomische dragers op landgoederen (33576, nr. 104); </text:p>
          </text:list-item>
          <text:list-item>
            <text:number>-</text:number>
            <text:p>de motie-Lodders/Geurts over de maatvoering voor de natuurstrook (33576, nr. 105). </text:p>
          </text:list-item>
        </text:list>
        <text:p>(Zie vergadering van 9 mei 2017.) </text:p>
        <text:p>In stemming komt de motie-De Groot (33576, nr. 101). </text:p>
        <text:p text:style-name="ifm_p_mt.3.38mm_ifm">De <text:span text:style-name="ifm_span_font.bold_ifm">voorzitter</text:span>:</text:p>
        <text:p>Ik constateer dat de leden van de fracties van de SP, GroenLinks, de PvdD, DENK, D66 en de ChristenUnie voor deze motie hebben gestemd en de leden van de overige fracties ertegen, zodat zij is verworpen. </text:p>
        <text:p>In stemming komt de motie-De Groot (33576, nr. 102). </text:p>
        <text:p text:style-name="ifm_p_mt.3.38mm_ifm">De <text:span text:style-name="ifm_span_font.bold_ifm">voorzitter</text:span>:</text:p>
        <text:p>Ik constateer dat de leden van de fracties van de SP, de PvdA, GroenLinks, DENK, 50PLUS, D66 en de ChristenUnie voor deze motie hebben gestemd en de leden van de overige fracties ertegen, zodat zij is verworpen. </text:p>
        <text:p>In stemming komt de motie-De Groot (33576, nr. 103).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In stemming komt de motie-Geurts/Lodders (33576, nr. 104). </text:p>
        <text:p text:style-name="ifm_p_mt.3.38mm_ifm">De <text:span text:style-name="ifm_span_font.bold_ifm">voorzitter</text:span>:</text:p>
        <text:p>Ik constateer dat de leden van de fracties van GroenLinks, DENK, 50PLUS, D66, de VVD, de SGP, het CDA, de ChristenUnie, de PVV en FvD voor deze motie hebben gestemd en de leden van de overige fracties ertegen, zodat zij is aangenomen. </text:p>
        <text:p>In stemming komt de motie-Lodders/Geurts (33576, nr. 105). </text:p>
        <text:p text:style-name="ifm_p_mt.3.38mm_ifm">De <text:span text:style-name="ifm_span_font.bold_ifm">voorzitter</text:span>:</text:p>
        <text:p>Ik constateer dat de leden van de fracties van de VVD, de SGP, het CDA en de PVV voor deze motie hebben gestemd en de leden van de overige fracties ertegen, zodat de stemmen staken. </text:p>
        <text:p>Aangezien de stemmen staken, gaan we hoofdelijk stemmen over deze motie. Het helpt trouwens niet om twee handen op te steken, mijnheer De Jong! </text:p>
        <text:p>(Hilariteit) </text:p>
        <text:p text:style-name="ifm_p_mt.3.38mm_ifm">De <text:span text:style-name="ifm_span_font.bold_ifm">voorzitter</text:span>:</text:p>
        <text:p>Ik zie de heer Kuzu bij de interruptiemicrofoon. </text:p>
        <text:p text:style-name="ifm_p_mt.3.38mm_ifm">De heer <text:span text:style-name="ifm_span_font.bold_ifm">Kuzu</text:span> (DENK):</text:p>
        <text:p>Voorzitter. Bij de motie-De Groot (33576, nr. 103) noemde u ons, maar wij worden geacht tegen deze motie te hebben gestemd. </text:p>
        <text:p text:style-name="ifm_p_mt.3.38mm_ifm">De <text:span text:style-name="ifm_span_font.bold_ifm">voorzitter</text:span>:</text:p>
        <text:p>Deze opmerking wordt in de Handelingen opgenomen. </text:p>
        <text:p>We gaan nu hoofdelijk stemmen over de motie-Lodders/Geurts. Ik zie mevrouw Lodders bij de interruptiemicrofoon. </text:p>
        <text:p text:style-name="ifm_p_mt.3.38mm_ifm">Mevrouw <text:span text:style-name="ifm_span_font.bold_ifm">Lodders</text:span> (VVD):</text:p>
        <text:p>Voorzitter. Ik houd de motie aan. </text:p>
        <text:p text:style-name="ifm_p_mt.3.38mm_ifm">De <text:span text:style-name="ifm_span_font.bold_ifm">voorzitter</text:span>:</text:p>
        <text:p>Op verzoek van mevrouw Lodders stel ik voor, haar motie (33576, nr. 105) aan te houden. </text:p>
        <text:p>Daartoe wordt besloten. </text:p>
        <text:p text:style-name="ifm_p_mt.3.38mm_ifm">De <text:span text:style-name="ifm_span_font.bold_ifm">voorzitter</text:span>:</text:p>
        <text:p>Nu deze motie is aangehouden, gaan we verder met het volgende punt op de stemmingslij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7</meta:user-defined>
    <meta:user-defined meta:name="DC.title">Stemmingen moties Beleidsevaluatie Natuurschoonwet 192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01</meta:user-defined>
    <meta:user-defined meta:name="OVERHEIDop.behandeldDossier">33576;102</meta:user-defined>
    <meta:user-defined meta:name="OVERHEIDop.behandeldDossier">33576;103</meta:user-defined>
    <meta:user-defined meta:name="OVERHEIDop.behandeldDossier">33576;104</meta:user-defined>
    <meta:user-defined meta:name="OVERHEIDop.behandeldDossier">33576;105</meta:user-defined>
    <meta:user-defined meta:name="OVERHEIDop.behandeldDossier">33576;105</meta:user-defined>
    <meta:user-defined meta:name="OVERHEID.TaxonomieBeleidsagenda/OVERHEID.category">Natuur en milieu | Natuur- en landschapsbeheer</meta:user-defined>
    <meta:user-defined meta:name="DCTERMS.W3CDTF/OVERHEIDop.datumVergadering">2017-05-16</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