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Uitstoot van het broeikasgas methaan"/>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Uitstoot van het broeikasgas methaan</text:h>
        <text:p>Aan de orde zijn <text:span text:style-name="ifm_span_font.bold_ifm">de stemmingen over moties</text:span>, ingediend bij het dertigledendebat over <text:span text:style-name="ifm_span_font.bold_ifm">de uitstoot van het broeikasgas methaan</text:span>, </text:p>
        <text:p>te weten: </text:p>
        <text:list text:style-name="lijst">
          <text:list-item>
            <text:number>-</text:number>
            <text:p>de motie-Ouwehand over een twintigjarige periode voor het meten van de uitstoot van broeikasgassen (32813, nr. 126); </text:p>
          </text:list-item>
          <text:list-item>
            <text:number>-</text:number>
            <text:p>de motie-Ouwehand over reductie van de uitstoot van broeikasgassen door de melkveehouderij (32813, nr. 127); </text:p>
          </text:list-item>
          <text:list-item>
            <text:number>-</text:number>
            <text:p>de motie-Kröger/Van Veldhoven over een actieplan om methaanlekkage terug te dringen (32813, nr. 128); </text:p>
          </text:list-item>
          <text:list-item>
            <text:number>-</text:number>
            <text:p>de motie-Kröger/Van Veldhoven over het in kaart brengen of twee meetpunten voldoende zijn voor adequate CO2-uitstootinformatie (32813, nr. 129); </text:p>
          </text:list-item>
          <text:list-item>
            <text:number>-</text:number>
            <text:p>de motie-Beckerman/Ouwehand over meer en betere metingen van de daadwerkelijke uitstoot van broeikasgassen (32813, nr. 130); </text:p>
          </text:list-item>
          <text:list-item>
            <text:number>-</text:number>
            <text:p>de motie-Van Aalst over het niet organiseren van en niet deelnemen aan een verzetsconferentie (32813, nr. 131); </text:p>
          </text:list-item>
          <text:list-item>
            <text:number>-</text:number>
            <text:p>de motie-Van Veldhoven/Kröger over een overzicht van de methaanuitstoot per gebied en per sector (32813, nr. 132). </text:p>
          </text:list-item>
        </text:list>
        <text:p>(Zie vergadering van 11 mei 2017.) </text:p>
        <text:p text:style-name="ifm_p_mt.3.38mm_ifm">De <text:span text:style-name="ifm_span_font.bold_ifm">voorzitter</text:span>:</text:p>
        <text:p>Op verzoek van mevrouw Kröger stel ik voor, haar motie (32813, nr. 129) aan te houden. Op verzoek van mevrouw Van Veldhoven stel ik voor, haar motie (32813, nr. 132) aan te houden. </text:p>
        <text:p>Daartoe wordt besloten. </text:p>
        <text:p>In stemming komt de motie-Ouwehand (32813, nr. 126). </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 </text:p>
        <text:p>In stemming komt de motie-Ouwehand (32813, nr. 127). </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 </text:p>
        <text:p>In stemming komt de motie-Kröger/Van Veldhoven (32813, nr. 128). </text:p>
        <text:p text:style-name="ifm_p_mt.3.38mm_ifm">De <text:span text:style-name="ifm_span_font.bold_ifm">voorzitter</text:span>:</text:p>
        <text:p>Ik constateer dat de leden van de fracties van GroenLinks, de PvdD, DENK, 50PLUS, D66 en de ChristenUnie voor deze motie hebben gestemd en de leden van de overige fracties ertegen, zodat zij is verworpen. </text:p>
        <text:p>In stemming komt de motie-Beckerman/Ouwehand (32813, nr. 130). </text:p>
        <text:p text:style-name="ifm_p_mt.3.38mm_ifm">De <text:span text:style-name="ifm_span_font.bold_ifm">voorzitter</text:span>:</text:p>
        <text:p>Ik constateer dat de leden van de fracties van de SP, de PvdA, de PvdD, DENK, 50PLUS en de ChristenUnie voor deze motie hebben gestemd en de leden van de overige fracties ertegen, zodat zij is verworpen. </text:p>
        <text:p>In stemming komt de motie-Van Aalst (32813, nr. 131). </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17</meta:user-defined>
    <meta:user-defined meta:name="DC.title">Stemmingen moties Uitstoot van het broeikasgas metha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6</meta:user-defined>
    <meta:user-defined meta:name="OVERHEIDop.behandeldDossier">32813;127</meta:user-defined>
    <meta:user-defined meta:name="OVERHEIDop.behandeldDossier">32813;128</meta:user-defined>
    <meta:user-defined meta:name="OVERHEIDop.behandeldDossier">32813;129</meta:user-defined>
    <meta:user-defined meta:name="OVERHEIDop.behandeldDossier">32813;130</meta:user-defined>
    <meta:user-defined meta:name="OVERHEIDop.behandeldDossier">32813;131</meta:user-defined>
    <meta:user-defined meta:name="OVERHEIDop.behandeldDossier">32813;132</meta:user-defined>
    <meta:user-defined meta:name="OVERHEIDop.behandeldDossier">32813;129</meta:user-defined>
    <meta:user-defined meta:name="OVERHEIDop.behandeldDossier">32813;132</meta:user-defined>
    <meta:user-defined meta:name="OVERHEID.TaxonomieBeleidsagenda/OVERHEID.category">Natuur en milieu | Lucht</meta:user-defined>
    <meta:user-defined meta:name="DCTERMS.W3CDTF/OVERHEIDop.datumVergadering">2017-05-16</meta:user-defined>
    <meta:user-defined meta:name="OVERHEIDop.handelingenItemNummer">17</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