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Werkdruk in het basisonderwijs"/>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Werkdruk in het basisonderwijs</text:h>
        <text:p>Aan de orde zijn <text:span text:style-name="ifm_span_font.bold_ifm">de stemmingen over moties</text:span>, ingediend bij het debat over <text:span text:style-name="ifm_span_font.bold_ifm">de werkdruk in het basisonderwijs</text:span>,</text:p>
        <text:p>te weten:</text:p>
        <text:list text:style-name="lijst">
          <text:list-item>
            <text:number>-</text:number>
            <text:p>de motie-Kwint over de laagste p.o.-salarisschaal schrappen (27923, nr. 251);</text:p>
          </text:list-item>
          <text:list-item>
            <text:number>-</text:number>
            <text:p>de motie-Kwint over inzicht in de kosten van substantieel meer klassenassistenten en minimaal één conciërge per school (27923, nr. 252);</text:p>
          </text:list-item>
          <text:list-item>
            <text:number>-</text:number>
            <text:p>de motie-Kwint over voortgaan met de aanbevelingen over alternatieven voor of naast de lumpsum (27923, nr. 253);</text:p>
          </text:list-item>
          <text:list-item>
            <text:number>-</text:number>
            <text:p>de motie-Van Brenk/Van den Hul over het verkleinen van de kloof in het salarisniveau tussen primair en voortgezet onderwijs (27923, nr. 254);</text:p>
          </text:list-item>
          <text:list-item>
            <text:number>-</text:number>
            <text:p>de motie-Becker over een Operatie Regels Ruimen 2.0 (27923, nr. 256);</text:p>
          </text:list-item>
          <text:list-item>
            <text:number>-</text:number>
            <text:p>de motie-Kuzu over omarming van het manifest van PO in Actie (27923, nr. 257);</text:p>
          </text:list-item>
          <text:list-item>
            <text:number>-</text:number>
            <text:p>de motie-Beertema over het afschaffen van de laagste salarisschaal LA voor basisschoolleraren (27923, nr. 258);</text:p>
          </text:list-item>
          <text:list-item>
            <text:number>-</text:number>
            <text:p>de motie-Van den Hul over het terugbrengen van de lestaak van fulltimeleerkrachten tot twintig uur per week (27923, nr. 259);</text:p>
          </text:list-item>
          <text:list-item>
            <text:number>-</text:number>
            <text:p>de motie-Van den Hul/Van Brenk over inzicht in het benodigde bedrag voor het aantrekkelijker maken van het leraarsberoep (27923, nr. 260).</text:p>
          </text:list-item>
        </text:list>
        <text:p>(Zie vergadering van 10 mei 2017.)</text:p>
        <text:p text:style-name="ifm_p_mt.3.38mm_ifm">De <text:span text:style-name="ifm_span_font.bold_ifm">voorzitter</text:span>:</text:p>
        <text:p>De motie-Kwint (27923, nr. 252) is in die zin gewijzigd dat zij thans is ondertekend door de leden Kwint en Westerveld,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druk in het basisonderwijs veel te hoog is;</text:p>
        <text:p text:style-name="ifm_p_mt.3.38mm_ifm">overwegende dat conciërges en klassenassistenten de werkdruk in het basisonderwijs verlichten;</text:p>
        <text:p text:style-name="ifm_p_mt.3.38mm_ifm">verzoekt de regering, samen met leraren in kaart te brengen hoeveel extra conciërges en klassenassistenten nodig zijn om de werkdruk in het basisonderwijs terug te brengen naar een acceptabel niveau en de kosten daarvan in kaart te brengen;</text:p>
        <text:p text:style-name="ifm_p_mt.3.38mm_ifm">verzoekt de regering tevens, de uitkomsten van dit proces voor de begrotingsbehandeling 2018 van OCW aan de Kamer te doen toekomen,</text:p>
        <text:p text:style-name="ifm_p_mt.3.38mm_ifm">en gaat over tot de orde van de dag.</text:p>
        <text:p>Naar mij blijkt, wordt de indiening ervan voldoende ondersteund.</text:p>
        <text:p>Zij krijgt nr. 261, was nr. 252 (27923).</text:p>
        <text:p>Ik stel vast dat wij hier nu over kunnen stemmen.</text:p>
        <text:p>Op verzoek van mevrouw Van den Hul stel ik voor, haar motie (27923, nr. 259) aan te houden.</text:p>
        <text:p>Daartoe wordt besloten.</text:p>
        <text:p>In stemming komt de motie-Kwint (27923, nr. 251).</text:p>
        <text:p text:style-name="ifm_p_mt.3.38mm_ifm">De <text:span text:style-name="ifm_span_font.bold_ifm">voorzitter</text:span>:</text:p>
        <text:p>Ik constateer dat de leden van de fracties van de SP, de PvdA, de PvdD, DENK, 50PLUS en de SGP voor deze motie hebben gestemd en de leden van de overige fracties ertegen, zodat zij is verworpen.</text:p>
        <text:p>In stemming komt de gewijzigde motie-Kwint/Westerveld (27923, nr. 261, was nr. 252).</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Kwint (27923, nr. 25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Brenk/Van den Hul (27923, nr. 25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Becker (27923, nr. 256).</text:p>
        <text:p text:style-name="ifm_p_mt.3.38mm_ifm">De <text:span text:style-name="ifm_span_font.bold_ifm">voorzitter</text:span>:</text:p>
        <text:p>Ik constateer dat deze motie met algemene stemmen is aangenomen.</text:p>
        <text:p>In stemming komt de motie-Kuzu (27923, nr. 257).</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p>In stemming komt de motie-Beertema (27923, nr. 258).</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Van den Hul/Van Brenk (27923, nr. 260).</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5</meta:user-defined>
    <meta:user-defined meta:name="DC.title">Stemmingen moties Werkdruk in het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51</meta:user-defined>
    <meta:user-defined meta:name="OVERHEIDop.behandeldDossier">27923;252</meta:user-defined>
    <meta:user-defined meta:name="OVERHEIDop.behandeldDossier">27923;253</meta:user-defined>
    <meta:user-defined meta:name="OVERHEIDop.behandeldDossier">27923;254</meta:user-defined>
    <meta:user-defined meta:name="OVERHEIDop.behandeldDossier">27923;256</meta:user-defined>
    <meta:user-defined meta:name="OVERHEIDop.behandeldDossier">27923;257</meta:user-defined>
    <meta:user-defined meta:name="OVERHEIDop.behandeldDossier">27923;258</meta:user-defined>
    <meta:user-defined meta:name="OVERHEIDop.behandeldDossier">27923;259</meta:user-defined>
    <meta:user-defined meta:name="OVERHEIDop.behandeldDossier">27923;260</meta:user-defined>
    <meta:user-defined meta:name="OVERHEIDop.behandeldDossier">27923;261</meta:user-defined>
    <meta:user-defined meta:name="OVERHEIDop.behandeldDossier">27923;259</meta:user-defined>
    <meta:user-defined meta:name="OVERHEID.TaxonomieBeleidsagenda/OVERHEID.category">Onderwijs en wetenschap | Basisonderwijs</meta:user-defined>
    <meta:user-defined meta:name="DCTERMS.W3CDTF/OVERHEIDop.datumVergadering">2017-05-16</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