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overige moties Protocol nr. 16 bij het Europees Verdrag voor de Rechten van de Mens"/>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overige moties Protocol nr. 16 bij het Europees Verdrag voor de Rechten van de Mens</text:h>
        <text:p>Aan de orde zijn <text:span text:style-name="ifm_span_font.bold_ifm">de stemmingen over moties</text:span>, ingediend bij de behandeling van het wetsvoorstel <text:span text:style-name="ifm_span_font.bold_ifm">Goedkeuring van het op 2 oktober 2013 te Straatsburg tot stand gekomen Protocol nr. 16 bij het Verdrag tot bescherming van de rechten van de mens en de fundamentele vrijheden (Trb. 2013, 241 en Trb. 2014, 74)</text:span>, </text:p>
        <text:p>te weten: </text:p>
        <text:list text:style-name="lijst">
          <text:list-item>
            <text:number>-</text:number>
            <text:p>de motie-Markuszower over opzeggen van het EVRM (34235-(R2053), nr. 9); </text:p>
          </text:list-item>
          <text:list-item>
            <text:number>-</text:number>
            <text:p>de motie-Van der Staaij over bevorderen van een betere toepassing van de waarborgfunctie van de mensenrechten (34235-(R2053), nr. 10); </text:p>
          </text:list-item>
          <text:list-item>
            <text:number>-</text:number>
            <text:p>de motie-Özütok over de mogelijke implicaties van prejudiciële EHRM-adviezen (34235-(R2053), nr. 11). </text:p>
          </text:list-item>
        </text:list>
        <text:p>(Zie vergadering van 10 mei 2017.) </text:p>
        <text:p>In stemming komt de motie-Markuszower (34235-(R2053), nr. 9).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Van der Staaij (34235-(R2053), nr. 10). </text:p>
        <text:p text:style-name="ifm_p_mt.3.38mm_ifm">De <text:span text:style-name="ifm_span_font.bold_ifm">voorzitter</text:span>:</text:p>
        <text:p>Ik constateer dat de leden van de fracties van de PvdA, GroenLinks, de PvdD, DENK, 50PLUS, de VVD, de SGP, het CDA, de ChristenUnie en FvD voor deze motie hebben gestemd en de leden van de overige fracties ertegen, zodat zij is aangenomen. </text:p>
        <text:p>In stemming komt de motie-Özütok (34235-(R2053), nr. 11). </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4</meta:user-defined>
    <meta:user-defined meta:name="DC.title">Stemmingen overige moties Protocol nr. 16 bij het Europees Verdrag voor de Rechten van de 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5;9</meta:user-defined>
    <meta:user-defined meta:name="OVERHEIDop.behandeldDossier">34235;10</meta:user-defined>
    <meta:user-defined meta:name="OVERHEIDop.behandeldDossier">34235;11</meta:user-defined>
    <meta:user-defined meta:name="OVERHEID.TaxonomieBeleidsagenda/OVERHEID.category">Recht | Organisatie en beleid</meta:user-defined>
    <meta:user-defined meta:name="DCTERMS.W3CDTF/OVERHEIDop.datumVergadering">2017-05-16</meta:user-defined>
    <meta:user-defined meta:name="OVERHEIDop.handelingenItemNummer">14</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