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Protocol nr. 16 bij het Europees Verdrag voor de Rechten van de Mens"/>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Protocol nr. 16 bij het Europees Verdrag voor de Rechten van de Mens</text:h>
        <text:p>Aan de orde is <text:span text:style-name="ifm_span_font.bold_ifm">de stemming</text:span> in verband met het wetsvoorstel <text:span text:style-name="ifm_span_font.bold_ifm">Goedkeuring van het op 2 oktober 2013 te Straatsburg tot stand gekomen Protocol nr. 16 bij het Verdrag tot bescherming van de rechten van de mens en de fundamentele vrijheden (Trb. 2013, 241 en Trb. 2014, 74) (</text:span><text:span text:style-name="ifm_span_font.bold_ifm">34235</text:span><text:span text:style-name="ifm_span_font.bold_ifm">-(R2053))</text:span>. </text:p>
        <text:p>(Zie vergadering van 10 mei 2017.) </text:p>
        <text:p>In stemming komt het wetsvoorstel. </text:p>
        <text:p text:style-name="ifm_p_mt.3.38mm_ifm">De <text:span text:style-name="ifm_span_font.bold_ifm">voorzitter</text:span>:</text:p>
        <text:p>Ik constateer dat de leden van de fracties van de SP, de PvdA, GroenLinks, de PvdD, DENK, D66 en het CDA voor dit wets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3</meta:user-defined>
    <meta:user-defined meta:name="DC.title">Stemming Protocol nr. 16 bij het Europees Verdrag voor de Rechten van de 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5</meta:user-defined>
    <meta:user-defined meta:name="OVERHEID.TaxonomieBeleidsagenda/OVERHEID.category">Recht | Organisatie en beleid</meta:user-defined>
    <meta:user-defined meta:name="DCTERMS.W3CDTF/OVERHEIDop.datumVergadering">2017-05-16</meta:user-defined>
    <meta:user-defined meta:name="OVERHEIDop.handelingenItemNummer">13</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