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motie Protocol nr. 16 bij het Europees Verdrag voor de Rechten van de Mens"/>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motie Protocol nr. 16 bij het Europees Verdrag voor de Rechten van de Mens</text:h>
        <text:p>Aan de orde is <text:span text:style-name="ifm_span_font.bold_ifm">de stemming over een motie</text:span>, ingediend bij de behandeling van het wetsvoorstel <text:span text:style-name="ifm_span_font.bold_ifm">Goedkeuring van het op 2 oktober 2013 te Straatsburg tot stand gekomen Protocol nr. 16 bij het Verdrag voor de tot bescherming van de rechten van de mens en de fundamentele vrijheden (Trb. 2013, 241 en Trb.2014, 74)</text:span>, </text:p>
        <text:p>te weten: </text:p>
        <text:list text:style-name="lijst">
          <text:list-item>
            <text:number>-</text:number>
            <text:p>de motie-Koopmans over het Protocol na vier jaar evalueren (34235-(R2053), nr. 8). </text:p>
          </text:list-item>
        </text:list>
        <text:p>(Zie vergadering van 10 mei 2017.) </text:p>
        <text:p>In stemming komt de motie-Koopmans (34235-(R2053), nr. 8). </text:p>
        <text:p text:style-name="ifm_p_mt.3.38mm_ifm">De <text:span text:style-name="ifm_span_font.bold_ifm">voorzitter</text:span>:</text:p>
        <text:p>Ik constateer dat de leden van de fracties van de PvdA, DENK, 50PLUS, de VVD, de SGP en de ChristenUnie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12</meta:user-defined>
    <meta:user-defined meta:name="DC.title">Stemming motie Protocol nr. 16 bij het Europees Verdrag voor de Rechten van de M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5;8</meta:user-defined>
    <meta:user-defined meta:name="OVERHEID.TaxonomieBeleidsagenda/OVERHEID.category">Recht | Organisatie en beleid</meta:user-defined>
    <meta:user-defined meta:name="DCTERMS.W3CDTF/OVERHEIDop.datumVergadering">2017-05-16</meta:user-defined>
    <meta:user-defined meta:name="OVERHEIDop.handelingenItemNummer">12</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