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Landbouw- en Visserijraad"/>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Landbouw- en Visserijraad</text:h>
        <text:p>Aan de orde is <text:span text:style-name="ifm_span_font.bold_ifm">de stemming over een motie</text:span>, ingediend bij het <text:span text:style-name="ifm_span_font.bold_ifm">VAO Landbouw- en Visserijraad</text:span>, </text:p>
        <text:p>te weten: </text:p>
        <text:list text:style-name="lijst">
          <text:list-item>
            <text:number>-</text:number>
            <text:p>de motie-Ouwehand/Wassenberg over de doorvoer van walvisvlees door Europese havens een halt toeroepen (21501-32, nr. 1018). </text:p>
          </text:list-item>
        </text:list>
        <text:p>(Zie vergadering van 10 mei 2017.) </text:p>
        <text:p>In stemming komt de motie-Ouwehand/Wassenberg (21501-32, nr. 1018). </text:p>
        <text:p text:style-name="ifm_p_mt.3.38mm_ifm">De <text:span text:style-name="ifm_span_font.bold_ifm">voorzitter</text:span>:</text:p>
        <text:p>Ik constateer dat de leden van de fracties van de SP, de PvdA, GroenLinks, de PvdD, DENK, 50PLUS, D66, de ChristenUnie en de PVV voor deze motie hebben gestemd en de leden van de overige fracties ertegen, zodat zij is aangenomen. </text:p>
        <text:p>De heer Koopmans verzoekt om bij het volgende stemmingsonderwerp, het Protocol nr. 16 bij het Europees Verdrag voor de Rechten van de Mens, eerst te stemmen over zijn motie op stuk nr. 8 alvorens te stemmen over het wetsvoorstel en de overige moties. Ik neem aan dat daartegen geen bezwaar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1</meta:user-defined>
    <meta:user-defined meta:name="DC.title">Stemming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1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5-16</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