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Tewerkstelling als seizoenarbeider"/>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Tewerkstelling als seizoenarbeider</text:h>
        <text:p>Aan de orde zijn <text:span text:style-name="ifm_span_font.bold_ifm">de stemmingen over moties</text:span>, ingediend bij de behandeling van het wetsvoorstel <text:span text:style-name="ifm_span_font.bold_ifm">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text:span>, </text:p>
        <text:p>te weten: </text:p>
        <text:list text:style-name="lijst">
          <text:list-item>
            <text:number>-</text:number>
            <text:p>de motie-De Jong/Fritsma over het niet implementeren van de EU-richtlijn seizoensarbeid (34590, nr. 8); </text:p>
          </text:list-item>
          <text:list-item>
            <text:number>-</text:number>
            <text:p>de motie-De Jong/Maeijer over geen Europese bemoeienis met Nederlands immigratiebeleid (34590, nr. 9); </text:p>
          </text:list-item>
          <text:list-item>
            <text:number>-</text:number>
            <text:p>de motie-De Jong c.s. over geen immigratie uit islamitische landen (34590, nr. 10); </text:p>
          </text:list-item>
          <text:list-item>
            <text:number>-</text:number>
            <text:p>de motie-Jasper van Dijk over een nulquotum voor onderdanen van derde landen (34590, nr. 11); </text:p>
          </text:list-item>
          <text:list-item>
            <text:number>-</text:number>
            <text:p>de motie-Jasper van Dijk over herinvoering van werkvergunningen voor Midden- en Oost-Europa (34590, nr. 12). </text:p>
          </text:list-item>
        </text:list>
        <text:p>(Zie vergadering van 18 april 2017.)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Hiddema</text:span> (FvD):</text:p>
        <text:p>Voorzitter. Ik wil hierbij een stemverklaring afleggen over de motie van de heren Wilders, Fritsma en De Jong over het stoppen van immigratie uit islamitische landen. Forum voor Democratie wil een Australisch immigratiemodel waarin Nederland net als Australië zelf bepaalt wie het wel en niet binnenlaat. De gebondenheid aan de Nederlandse normen en waarden en de gebleken democratische gezindheid zullen daarbij bepalend moeten zijn en niet het land van herkomst. Kortom, Forum voor Democratie vindt deze motie van de PVV contrair aan de Nederlandse waarden en belangen en zal daarom tegen deze motie stemmen. </text:p>
        <text:p>In stemming komt de motie-De Jong/Fritsma (34590, nr. 8). </text:p>
        <text:p text:style-name="ifm_p_mt.3.38mm_ifm">De <text:span text:style-name="ifm_span_font.bold_ifm">voorzitter</text:span>:</text:p>
        <text:p>Ik constateer dat de leden van de fracties van de SP, de PVV en FvD voor deze motie hebben gestemd en de leden van de overige fracties ertegen, zodat zij is verworpen. </text:p>
        <text:p>In stemming komt de motie-De Jong/Maeijer (34590, nr. 9).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p>In stemming komt de motie-De Jong c.s. (34590, nr. 10). </text:p>
        <text:p text:style-name="ifm_p_mt.3.38mm_ifm">De <text:span text:style-name="ifm_span_font.bold_ifm">voorzitter</text:span>:</text:p>
        <text:p>Ik constateer dat de leden van de fractie van de PVV voor deze motie hebben gestemd en de leden van de overige fracties ertegen, zodat zij is verworpen. </text:p>
        <text:p>In stemming komt de motie-Jasper van Dijk (34590, nr. 11). </text:p>
        <text:p text:style-name="ifm_p_mt.3.38mm_ifm">De <text:span text:style-name="ifm_span_font.bold_ifm">voorzitter</text:span>:</text:p>
        <text:p>Ik constateer dat de leden van de fracties van de SP, de PvdA, de PvdD, DENK, 50PLUS, de SGP, het CDA, de ChristenUnie en de PVV voor deze motie hebben gestemd en de leden van de overige fracties ertegen, zodat zij is aangenomen. </text:p>
        <text:p>In stemming komt de motie-Jasper van Dijk (34590, nr. 12). </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9</meta:user-defined>
    <meta:user-defined meta:name="DC.title">Stemmingen moties Tewerkstelling als seizoenarbei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0;8</meta:user-defined>
    <meta:user-defined meta:name="OVERHEIDop.behandeldDossier">34590;9</meta:user-defined>
    <meta:user-defined meta:name="OVERHEIDop.behandeldDossier">34590;10</meta:user-defined>
    <meta:user-defined meta:name="OVERHEIDop.behandeldDossier">34590;11</meta:user-defined>
    <meta:user-defined meta:name="OVERHEIDop.behandeldDossier">34590;12</meta:user-defined>
    <meta:user-defined meta:name="OVERHEID.TaxonomieBeleidsagenda/OVERHEID.category">Migratie en integratie | Tijdelijk verblijf</meta:user-defined>
    <meta:user-defined meta:name="DCTERMS.W3CDTF/OVERHEIDop.datumVergadering">2017-05-09</meta:user-defined>
    <meta:user-defined meta:name="OVERHEIDop.handelingenItemNummer">9</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