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0 april 2017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Paspoortwet in verband met het vervallen van de verplichting een proces-verbaal bij de politie op te maken over een vermist reisdocument en enkele andere wijzigingen (</text:span><text:span text:style-name="ifm_span_font.bold_ifm">34519</text:span><text:span text:style-name="ifm_span_font.bold_ifm"> (R2071));</text:span> </text:p>
          </text:list-item>
          <text:list-item>
            <text:number>-</text:number>
            <text:p><text:span text:style-name="ifm_span_font.bold_ifm">het wetsvoorstel Wijziging van de Wet luchtvaart en enkele andere wetten (Verzamelwet IenM 2017) (</text:span><text:span text:style-name="ifm_span_font.bold_ifm">34591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 (</text:span><text:span text:style-name="ifm_span_font.bold_ifm">34664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1-3</meta:user-defined>
    <meta:user-defined meta:name="DC.title">Behandeling van het wetsvoorstel Wijziging van de Wet luchtvaart en enkele andere wetten (Verzamelwet IenM 2017) (34591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5-10</meta:user-defined>
    <meta:user-defined meta:name="DCTERMS.W3CDTF/DCTERMS.issued">2017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19</meta:user-defined>
    <meta:user-defined meta:name="OVERHEIDop.behandeldDossier">34591</meta:user-defined>
    <meta:user-defined meta:name="OVERHEIDop.behandeldDossier">34664</meta:user-defined>
    <meta:user-defined meta:name="DCTERMS.W3CDTF/OVERHEIDop.datumVergadering">2017-04-20</meta:user-defined>
    <meta:user-defined meta:name="OVERHEIDop.handelingenItemNummer">3</meta:user-defined>
    <meta:user-defined meta:name="OVERHEIDop.publicationIssue">7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