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aangehouden motie Landbouw- en Visserijraad"/>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aangehouden motie Landbouw- en Visserijraad</text:h>
        <text:p>Aan de orde is <text:span text:style-name="ifm_span_font.bold_ifm">de stemming over een aangehouden motie</text:span>, ingediend bij het <text:span text:style-name="ifm_span_font.bold_ifm">VAO Landbouw- en Visserijraad</text:span>,</text:p>
        <text:p>te weten:</text:p>
        <text:list text:style-name="lijst">
          <text:list-item>
            <text:number>-</text:number>
            <text:p>de motie-Geurts c.s. over toepassing van de knelgevallenregeling van het fosfaatrechtenstelsel op het fosfaatreductieplan 2017 (21501-32, nr. 1005).</text:p>
          </text:list-item>
        </text:list>
        <text:p>(Zie vergadering van 5 april 2017.)</text:p>
        <text:p text:style-name="ifm_p_mt.3.38mm_ifm">De <text:span text:style-name="ifm_span_font.bold_ifm">voorzitter</text:span>:</text:p>
        <text:p>De motie-Geurts c.s. (21501-32, nr. 10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amendement-Geurts c.s. (34532, nr. 85) en de aangenomen motie-Dik-Faber c.s. (21501-32, nr. 983);</text:p>
        <text:p text:style-name="ifm_p_mt.3.38mm_ifm">overwegende dat de staatssecretaris bij de behandeling van de wet invoering van een stelsel van fosfaatrechten aangaf bereid te zijn met de sector te overleggen over de vraag of in het pakket rekening gehouden kan worden met de uitkomsten van dit debat en dus ook met de stemmingen over de amendementen;</text:p>
        <text:p text:style-name="ifm_p_mt.3.38mm_ifm">verzoekt de regering, de knelgevallencommissie opdracht te geven uiterlijk 1 juni 2017 te rapporteren aan de Tweede Kamer over categorieën en aantallen over de bij hen, Rijksdienst voor Ondernemend Nederland en ZuivelNL bekende mogelijke knelgevallen fosfaatreductieplan 2017;</text:p>
        <text:p text:style-name="ifm_p_mt.3.38mm_ifm">verzoekt de regering voorts, de knelgevallencommissie een analyse te laten maken of deze knelgevallen in aanmerking komen voor knelgevallenregeling in 2018 en uiterlijk 1 juni 2017 hierover te rapporteren,</text:p>
        <text:p text:style-name="ifm_p_mt.3.38mm_ifm">en gaat over tot de orde van de dag.</text:p>
        <text:p>Naar mij blijkt, wordt de indiening ervan voldoende ondersteund.</text:p>
        <text:p>Zij krijgt nr. 1014, was nr. 1005 (21501-32).</text:p>
        <text:p>Ik stel vast dat wij hier nu over kunnen stemmen.</text:p>
        <text:p>In stemming komt de gewijzigde motie-Geurts c.s. (21501-32, nr. 1014, was nr. 1005).</text:p>
        <text:p text:style-name="ifm_p_mt.3.38mm_ifm">De <text:span text:style-name="ifm_span_font.bold_ifm">voorzitter</text:span>:</text:p>
        <text:p>Ik constateer dat de leden van de fracties van de SP, 50PLUS, de VVD, de SGP, het CDA, de ChristenUnie, de PVV en Forum voor Democrat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7</meta:user-defined>
    <meta:user-defined meta:name="DC.title">Stemming aangehouden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05</meta:user-defined>
    <meta:user-defined meta:name="OVERHEIDop.behandeldDossier">21501-32;1014</meta:user-defined>
    <meta:user-defined meta:name="OVERHEID.TaxonomieBeleidsagenda/OVERHEID.category">Internationaal | Europese zaken</meta:user-defined>
    <meta:user-defined meta:name="DCTERMS.W3CDTF/OVERHEIDop.datumVergadering">2017-04-20</meta:user-defined>
    <meta:user-defined meta:name="OVERHEIDop.handelingenItemNummer">17</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