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Gesubsidieerde rechtsbijstand"/>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Gesubsidieerde rechtsbijstand</text:h>
        <text:p>Aan de orde zijn <text:span text:style-name="ifm_span_font.bold_ifm">de stemmingen over moties</text:span>, ingediend bij het <text:span text:style-name="ifm_span_font.bold_ifm">VAO Gesubsidieerde rechtsbijstand</text:span>,</text:p>
        <text:p>te weten:</text:p>
        <text:list text:style-name="lijst">
          <text:list-item>
            <text:number>-</text:number>
            <text:p>de motie-Van Nispen c.s. over afzien van het uitgangspunt van een gemengde praktijk (31753, nr. 123);</text:p>
          </text:list-item>
          <text:list-item>
            <text:number>-</text:number>
            <text:p>de motie-Van Nispen/Swinkels over verschillende scenario's voor het toekennen van punten (31753, nr. 124);</text:p>
          </text:list-item>
          <text:list-item>
            <text:number>-</text:number>
            <text:p>de motie-Van Nispen/Swinkels over het verruimen van de inkomensgrenzen voor gesubsidieerde rechtsbijstand (31753, nr. 125);</text:p>
          </text:list-item>
          <text:list-item>
            <text:number>-</text:number>
            <text:p>de motie-Klein over geen bemoeienis met de bedrijfsvoering van advocaten (31753, nr. 126);</text:p>
          </text:list-item>
          <text:list-item>
            <text:number>-</text:number>
            <text:p>de motie-Van Toorenburg/Swinkels over het Juridisch Loket openstellen voor middeninkomens (31753, nr. 127).</text:p>
          </text:list-item>
        </text:list>
        <text:p>(Zie vergadering van 27 september 2016.)</text:p>
        <text:p text:style-name="ifm_p_mt.3.38mm_ifm">De <text:span text:style-name="ifm_span_font.bold_ifm">voorzitter</text:span>:</text:p>
        <text:p>De motie-Klein (31753, nr. 1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dvocaten zelfstandig ondernemer zijn;</text:p>
        <text:p text:style-name="ifm_p_mt.3.38mm_ifm">overwegende dat zelfstandig ondernemers zelf verantwoordelijk zijn voor de acquisitie voor hun onderneming;</text:p>
        <text:p text:style-name="ifm_p_mt.3.38mm_ifm">overwegende dat zelfstandig ondernemers zelf verantwoordelijk zijn voor het bedrijfsresultaat van hun onderneming;</text:p>
        <text:p text:style-name="ifm_p_mt.3.38mm_ifm">overwegende dat zelfstandig ondernemerschap betekent dat alle bedrijfsrisico's door de zelfstandig ondernemer worden gedragen;</text:p>
        <text:p text:style-name="ifm_p_mt.3.38mm_ifm">overwegende dat het geen overheidstaak is om te bepalen op welke manier zelfstandig ondernemers hun klanten werven, en hoeveel omzet een zelfstandig ondernemer mag draaien noch hoe deze omzet tot stand komt;</text:p>
        <text:p text:style-name="ifm_p_mt.3.38mm_ifm">verzoekt de regering om, nu de kwaliteit van de gesubsidieerde rechtsbijstand is geborgd door de Raad voor Rechtsbijstand, af te zien van de voorgenomen maatregelen die het zelfstandig ondernemerschap binnen de advocatuur beknotten, en zich niet verder te bemoeien met de bedrijfsvoering van deze zelfstandig ondernemers,</text:p>
        <text:p text:style-name="ifm_p_mt.3.38mm_ifm">en gaat over tot de orde van de dag.</text:p>
        <text:p>Naar mij blijkt, wordt de indiening ervan voldoende ondersteund.</text:p>
        <text:p>Zij krijgt nr. 129, was nr. 126 (31753).</text:p>
        <text:p>Ik stel vast dat wij hier nu over kunnen stemmen.</text:p>
        <text:p>In stemming komt de motie-Van Nispen c.s. (31753, nr. 123).</text:p>
        <text:p text:style-name="ifm_p_mt.3.38mm_ifm">De <text:span text:style-name="ifm_span_font.bold_ifm">voorzitter</text:span>:</text:p>
        <text:p>Ik constateer dat deze motie met algemene stemmen is aangenomen.</text:p>
        <text:p>In stemming komt de motie-Van Nispen/Swinkels (31753, nr. 124).</text:p>
        <text:p text:style-name="ifm_p_mt.3.38mm_ifm">De <text:span text:style-name="ifm_span_font.bold_ifm">voorzitter</text:span>:</text:p>
        <text:p>Ik constateer dat de aanwezige leden van de fracties van de SP, de PvdD, GroenLinks, D66, Klein, de Groep Kuzu/Öztürk, de SGP en de ChristenUnie voor deze motie hebben gestemd en de aanwezige leden van de overige fracties ertegen, zodat zij is verworpen.</text:p>
        <text:p>In stemming komt de motie-Van Nispen/Swinkels (31753, nr. 125).</text:p>
        <text:p text:style-name="ifm_p_mt.3.38mm_ifm">De <text:span text:style-name="ifm_span_font.bold_ifm">voorzitter</text:span>:</text:p>
        <text:p>Ik constateer dat de aanwezige leden van de fracties van de SP, de PvdD, de PvdA, GroenLinks, D66, 50PLUS, Klein, de Groep Kuzu/Öztürk en de ChristenUnie voor deze motie hebben gestemd en de aanwezige leden van de overige fracties ertegen, zodat zij is aangenomen.</text:p>
        <text:p>In stemming komt de gewijzigde motie-Klein (31753, nr. 129, was nr. 126).</text:p>
        <text:p text:style-name="ifm_p_mt.3.38mm_ifm">De <text:span text:style-name="ifm_span_font.bold_ifm">voorzitter</text:span>:</text:p>
        <text:p>Ik constateer dat de fractie van Klein voor deze gewijzigde motie heeft gestemd en de aanwezige leden van de overige fracties ertegen, zodat zij is verworpen.</text:p>
        <text:p>In stemming komt de motie-Van Toorenburg/Swinkels (31753, nr. 127).</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23</meta:user-defined>
    <meta:user-defined meta:name="OVERHEIDop.behandeldDossier">31753;124</meta:user-defined>
    <meta:user-defined meta:name="OVERHEIDop.behandeldDossier">31753;125</meta:user-defined>
    <meta:user-defined meta:name="OVERHEIDop.behandeldDossier">31753;126</meta:user-defined>
    <meta:user-defined meta:name="OVERHEIDop.behandeldDossier">31753;127</meta:user-defined>
    <meta:user-defined meta:name="OVERHEIDop.behandeldDossier">31753;129</meta:user-defined>
    <meta:user-defined meta:name="OVERHEID.TaxonomieBeleidsagenda/OVERHEID.category">Recht | Organisatie en beleid</meta:user-defined>
    <meta:user-defined meta:name="DCTERMS.W3CDTF/OVERHEIDop.datumVergadering">2016-10-04</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