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Regeling van werkzaamhed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van de vaste commissie voor Buitenlandse Zaken op woensdag 16 november 2016 van 14.30 uur tot 18.30 uur over mensenrechten.</text:p>
        <text:p>Ik stel voor, toe te voegen aan de agenda van de Kamer:</text:p>
        <text:list text:style-name="lijst">
          <text:list-item>
            <text:number>-</text:number>
            <text:p>het wetsvoorstel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text:p>
          </text:list-item>
          <text:list-item>
            <text:number>-</text:number>
            <text:p>het wetsvoorstel Goedkeuring van het voornemen tot opzegging van het op 8 april 1979 te Wenen tot stand gekomen Statuut van de Organisatie van de Verenigde Naties voor Industriële Ontwikkeling (34473-(R2069)).</text:p>
          </text:list-item>
        </text:list>
        <text:p>Op verzoek van de aanvragers stel ik voor, van de agenda af te voeren:</text:p>
        <text:list text:style-name="lijst">
          <text:list-item>
            <text:number>-</text:number>
            <text:p>het debat over de vijfde positie van Nederland in de mondiale concurrentie-index;</text:p>
          </text:list-item>
          <text:list-item>
            <text:number>-</text:number>
            <text:p>het debat over de zienswijze van de Europese Commissie dat CETA niet aan de EU-lidstaten ter ratificatie hoeft te worden voorgelegd;</text:p>
          </text:list-item>
          <text:list-item>
            <text:number>-</text:number>
            <text:p>het VSO over de hernieuwde voorhang van het ontwerpbesluit subsidiëring sloop- en ombouwkosten pelsdierhouderij (30826, nr. 45).</text:p>
          </text:list-item>
        </text:list>
        <text:p>Op verzoek van de leden Sjoerdsma en Van Bommel stel ik voor, hun motie op stuk nr. 133 (32735) opnieuw aan te houden.</text:p>
        <text:p>Ik benoem tot lid van de tijdelijke commissie Evaluatie Wet op de parlementaire enquête het lid Van Toorenburg.</text:p>
        <text:p>Ik stel voor, toe te voegen aan de agenda:</text:p>
        <text:list text:style-name="lijst">
          <text:list-item>
            <text:number>-</text:number>
            <text:p>het VAO Evaluatie missies en operaties in 2015, met als eerste spreker het lid Belhaj namens D66;</text:p>
          </text:list-item>
          <text:list-item>
            <text:number>-</text:number>
            <text:p>het VAO Kinderopvang, met als eerste spreker het lid Voortman namens GroenLinks.</text:p>
          </text:list-item>
        </text:list>
        <text:p>Overeenkomstig de voorstellen van de voorzitter wordt besloten.</text:p>
        <text:p text:style-name="ifm_p_mt.3.38mm_ifm">De <text:span text:style-name="ifm_span_font.bold_ifm">voorzitter</text:span>:</text:p>
        <text:p>Ik geef het woord aan mevrouw Van Veldhoven namens D66.</text:p>
        <text:p text:style-name="ifm_p_mt.3.38mm_ifm">Mevrouw <text:span text:style-name="ifm_span_font.bold_ifm">Van Veldhoven</text:span> (D66):</text:p>
        <text:p>Voorzitter. Recentelijk verscheen bij de NOS een bericht over weer een aspect dat van invloed is op de situatie in Groningen, op de aardbevingen en op de schade aan de huizen daar. Het gaat om de verhoogde grondwaterstand door de gaswinning. Ik zou graag willen dat we dit onderwerp kunnen betrekken bij een debat. Ik zeg meteen tegen mijn collega's dat ik het prima vind om dit ook weer samen te voegen met een van de andere debatten die we over dit onderwerp hebben. Maar ik wil er ook graag een brief van het kabinet over ontvangen. Ik verzoek dus om een brief en ik verzoek om dit punt te agenderen, ofwel in een apart debat ofwel in een met een al gepland debat samen te voegen debat over aardbevingen.</text:p>
        <text:p text:style-name="ifm_p_mt.3.38mm_ifm">De heer <text:span text:style-name="ifm_span_font.bold_ifm">Smaling</text:span> (SP):</text:p>
        <text:p>Ik ben voor een brief, voor een debat hierover en voor samenvoegen.</text:p>
        <text:p text:style-name="ifm_p_mt.3.38mm_ifm">Mevrouw <text:span text:style-name="ifm_span_font.bold_ifm">Agnes Mulder</text:span> (CDA):</text:p>
        <text:p>Daar is het CDA ook voor.</text:p>
        <text:p text:style-name="ifm_p_mt.3.38mm_ifm">De heer <text:span text:style-name="ifm_span_font.bold_ifm">Wassenberg</text:span> (PvdD):</text:p>
        <text:p>Ook mijn fractie steunt het verzoek om een brief, een debat en het samenvoegen.</text:p>
        <text:p text:style-name="ifm_p_mt.3.38mm_ifm">De heer <text:span text:style-name="ifm_span_font.bold_ifm">Bosman</text:span> (VVD):</text:p>
        <text:p>Dit is een belangrijk onderwerp. Daarover moeten we de feiten boven tafel krijgen. Ik ontvang dus graag eerst een brief. Daarna bekijken we wat we gaan doen.</text:p>
        <text:p text:style-name="ifm_p_mt.3.38mm_ifm">De <text:span text:style-name="ifm_span_font.bold_ifm">voorzitter</text:span>:</text:p>
        <text:p>Voorlopig dus geen steun.</text:p>
        <text:p text:style-name="ifm_p_mt.3.38mm_ifm">Mevrouw <text:span text:style-name="ifm_span_font.bold_ifm">Van Tongeren</text:span> (GroenLinks):</text:p>
        <text:p>Ook steun voor alle drie de verzoeken. Dus een brief, een debat en het liefst samenvoegen met een debat dat al op de lijst staat.</text:p>
        <text:p text:style-name="ifm_p_mt.3.38mm_ifm">De heer <text:span text:style-name="ifm_span_font.bold_ifm">Krol</text:span> (50PLUS):</text:p>
        <text:p>Steun voor alle drie.</text:p>
        <text:p text:style-name="ifm_p_mt.3.38mm_ifm">Mevrouw <text:span text:style-name="ifm_span_font.bold_ifm">Dik-Faber</text:span> (ChristenUnie):</text:p>
        <text:p>De ChristenUnie steunt ook alle drie de verzoeken.</text:p>
        <text:p text:style-name="ifm_p_mt.3.38mm_ifm">Mevrouw <text:span text:style-name="ifm_span_font.bold_ifm">Klever</text:span> (PVV):</text:p>
        <text:p>Steun van de PVV voor brief, debat en samenvoegen.</text:p>
        <text:p text:style-name="ifm_p_mt.3.38mm_ifm">De heer <text:span text:style-name="ifm_span_font.bold_ifm">Jan Vos</text:span> (PvdA):</text:p>
        <text:p>De fractie van de Partij van de Arbeid heeft al schriftelijke vragen ingediend over dit onderwerp. Ik ben dus wel benieuwd wat de fractie van D66 dan nog extra in die brief zou willen lezen. Desalniettemin steun ik het debat.</text:p>
        <text:p text:style-name="ifm_p_mt.3.38mm_ifm">De heer <text:span text:style-name="ifm_span_font.bold_ifm">Öztürk</text:span> (Groep Kuzu/Öztürk):</text:p>
        <text:p>Steun voor alle drie.</text:p>
        <text:p text:style-name="ifm_p_mt.3.38mm_ifm">De <text:span text:style-name="ifm_span_font.bold_ifm">voorzitter</text:span>:</text:p>
        <text:p>U hebt een meerderheid voor uw verzoek, mevrouw Van Veldhoven.</text:p>
        <text:p text:style-name="ifm_p_mt.3.38mm_ifm">Mevrouw <text:span text:style-name="ifm_span_font.bold_ifm">Van Veldhoven</text:span> (D66):</text:p>
        <text:p>Dank, voorzitter. Laten we dan meteen bekijken met welk debat we dit kunnen samenvoegen, om de plenaire agenda zo efficiënt mogelijk te laten zijn.</text:p>
        <text:p text:style-name="ifm_p_mt.3.38mm_ifm">De <text:span text:style-name="ifm_span_font.bold_ifm">voorzitter</text:span>:</text:p>
        <text:p>Dat zou mooi zijn. Dank u wel. Ik stel voor om het stenogram van dit deel van de vergadering door te geleiden naar het kabinet.</text:p>
        <text:p>Het woord is aan de heer Van Klaveren.</text:p>
        <text:p text:style-name="ifm_p_mt.3.38mm_ifm">De heer <text:span text:style-name="ifm_span_font.bold_ifm">Van Klaveren</text:span> (Groep Bontes/Van Klaveren):</text:p>
        <text:p>Voorzitter. Op 6 april gingen miljoenen Nederlanders naar de stembus en de grote meerderheid zei nee tegen het EU-associatieverdrag met Oekraïne. Sindsdien heeft het kabinet de uitslag echter compleet genegeerd. Afgelopen zondag bleek ook nog eens dat premier Rutte in Brussel helemaal niets gedaan heeft om het nee van Nederland uit te dragen. De nee-stem blijft volgens bronnen van de NOS zonder gevolgen. Nederland heeft niet eens een concreet voorstel ingediend.</text:p>
        <text:p text:style-name="ifm_p_mt.3.38mm_ifm">De <text:span text:style-name="ifm_span_font.bold_ifm">voorzitter</text:span>:</text:p>
        <text:p>En uw verzoek is?</text:p>
        <text:p text:style-name="ifm_p_mt.3.38mm_ifm">De heer <text:span text:style-name="ifm_span_font.bold_ifm">Van Klaveren</text:span> (Groep Bontes/Van Klaveren):</text:p>
        <text:p>Wat ons betreft is dat een beschamende vertoning. Wij willen dan ook een brief met de reactie van het kabinet en een debat met premier Rutte.</text:p>
        <text:p text:style-name="ifm_p_mt.3.38mm_ifm">De heer <text:span text:style-name="ifm_span_font.bold_ifm">Krol</text:span> (50PLUS):</text:p>
        <text:p>Steun voor zowel een brief als een debat.</text:p>
        <text:p text:style-name="ifm_p_mt.3.38mm_ifm">De heer <text:span text:style-name="ifm_span_font.bold_ifm">Van Bommel</text:span> (SP):</text:p>
        <text:p>Steun voor een brief en een debat.</text:p>
        <text:p text:style-name="ifm_p_mt.3.38mm_ifm">De heer <text:span text:style-name="ifm_span_font.bold_ifm">Fritsma</text:span> (PVV):</text:p>
        <text:p>De PVV steunt ook beide verzoeken.</text:p>
        <text:p text:style-name="ifm_p_mt.3.38mm_ifm">De heer <text:span text:style-name="ifm_span_font.bold_ifm">Öztürk</text:span> (Groep Kuzu/Öztürk):</text:p>
        <text:p>Steun voor een brief en een debat.</text:p>
        <text:p text:style-name="ifm_p_mt.3.38mm_ifm">De heer <text:span text:style-name="ifm_span_font.bold_ifm">Omtzigt</text:span> (CDA):</text:p>
        <text:p>De brief zou ik graag voor aankomende dinsdag hebben. Dan zou ik graag specifiek van de premier horen of hij een voorstel gedaan heeft, zoals hij dat aan de Kamer heeft beloofd, of dat er al 170 dagen geen voorstel gedaan is. Verder ligt er de toezegging van de premier om te vertellen welke 85% van het verdrag de exclusieve competentie van de Unie is. Ook die informatie zou ik voor dinsdag willen hebben. Dan steun voor een debat. Maar als dat niet tijdig kan, voegen we het toe aan het debat over de Europese top volgende week woensdag of donderdag.</text:p>
        <text:p text:style-name="ifm_p_mt.3.38mm_ifm">De <text:span text:style-name="ifm_span_font.bold_ifm">voorzitter</text:span>:</text:p>
        <text:p>Oké, maar u steunt het verzoek. De heer Verhoeven.</text:p>
        <text:p text:style-name="ifm_p_mt.3.38mm_ifm">De heer <text:span text:style-name="ifm_span_font.bold_ifm">Verhoeven</text:span> (D66):</text:p>
        <text:p>De hele Kamer heeft de motie van D66 gesteund waarin het kabinet werd opgeroepen om vóór 1 november met een antwoord te komen op de vraag hoe we omgaan met dit referendum. Op zich heb ik dus wel sympathie voor een debat, maar laten we dat niet voor 1 november voeren. Anders slaat het nergens op dat we die termijn gesteld hebben. Dus steun voor een debat als dit na 1 november plaatsvindt. Waar nodig, kunnen we dat koppelen aan een van de debatten die we voor die tijd hebben. Dat is mijn lijn. Hoe u die vertaalt naar wel steun of geen steun, weet ik niet.</text:p>
        <text:p text:style-name="ifm_p_mt.3.38mm_ifm">De <text:span text:style-name="ifm_span_font.bold_ifm">voorzitter</text:span>:</text:p>
        <text:p>Wel steun. Dat hebt u uitgesproken.</text:p>
        <text:p text:style-name="ifm_p_mt.3.38mm_ifm">De heer <text:span text:style-name="ifm_span_font.bold_ifm">Ten Broeke</text:span> (VVD):</text:p>
        <text:p>Ik heb ook sympathie voor het verzoek, maar we moeten onze eigen uitspraak natuurlijk ook serieus nemen. De heer Verhoeven heeft dus een punt met de motie-Pechtold. Ik vind wel dat er heel snel een debat moet volgen, maar het liefst niet alleen over een teletekstbericht dat misschien nergens op slaat. Dus laten we in ieder geval een brief aan de regering vragen om dat uit te leggen en laten we zo snel als het kan een debat houden, de motie in acht nemend waar wij allen voor hebben gestemd. Maar dat moet dan wel gaan over een eventuele uitkomst. Die ken ik nog niet: misschien staat die in die brief …</text:p>
        <text:p text:style-name="ifm_p_mt.3.38mm_ifm">De <text:span text:style-name="ifm_span_font.bold_ifm">voorzitter</text:span>:</text:p>
        <text:p>U steunt het?</text:p>
        <text:p text:style-name="ifm_p_mt.3.38mm_ifm">De heer <text:span text:style-name="ifm_span_font.bold_ifm">Ten Broeke</text:span> (VVD):</text:p>
        <text:p>Ik steun een debat, maar wel met inachtneming van de motie. Wij kunnen niet anders. Wij hebben allen voor gestemd, dus …</text:p>
        <text:p text:style-name="ifm_p_mt.3.38mm_ifm">De heer <text:span text:style-name="ifm_span_font.bold_ifm">Servaes</text:span> (PvdA):</text:p>
        <text:p>Ook steun daarvoor, maar inderdaad volgens de tijdplanning zoals Verhoeven die zojuist aangaf. Omtzigt en anderen hebben natuurlijk gelijk dat het ook bij een debat over de Europese Raad betrokken kan worden. Volgens mij is er zelfs al voor morgen een algemeen overleg Raad Algemene Zaken gepland, waar dit ook op de geannoteerde agenda staat. Geen enkel bezwaar als dit daarbij aan de orde komt.</text:p>
        <text:p text:style-name="ifm_p_mt.3.38mm_ifm">De <text:span text:style-name="ifm_span_font.bold_ifm">voorzitter</text:span>:</text:p>
        <text:p>Maar ….</text:p>
        <text:p text:style-name="ifm_p_mt.3.38mm_ifm">De heer <text:span text:style-name="ifm_span_font.bold_ifm">Servaes</text:span> (PvdA):</text:p>
        <text:p>Maar het echte debat na 1 november, conform de planning die we zelf hebben afgesproken.</text:p>
        <text:p text:style-name="ifm_p_mt.3.38mm_ifm">De heer <text:span text:style-name="ifm_span_font.bold_ifm">Segers</text:span> (ChristenUnie):</text:p>
        <text:p>Steun voor een brief met uitleg, zo snel mogelijk. En steun voor een debat na 1 november.</text:p>
        <text:p text:style-name="ifm_p_mt.3.38mm_ifm">De heer <text:span text:style-name="ifm_span_font.bold_ifm">Wassenberg</text:span> (PvdD):</text:p>
        <text:p>Ook namens de Partij voor de Dieren steun voor een brief en een debat.</text:p>
        <text:p text:style-name="ifm_p_mt.3.38mm_ifm">De heer <text:span text:style-name="ifm_span_font.bold_ifm">Klein</text:span> (Klein):</text:p>
        <text:p>Steun, en door u na 1 november te plannen.</text:p>
        <text:p text:style-name="ifm_p_mt.3.38mm_ifm">De <text:span text:style-name="ifm_span_font.bold_ifm">voorzitter</text:span>:</text:p>
        <text:p>Een meerderheid steunt uw verzoek, maar wil een debat na 1 november.</text:p>
        <text:p text:style-name="ifm_p_mt.3.38mm_ifm">De heer <text:span text:style-name="ifm_span_font.bold_ifm">Van Klaveren</text:span> (Groep Bontes/Van Klaveren):</text:p>
        <text:p>Ja, maar wij zouden die brief wel graag vóór dinsdag hebben.</text:p>
        <text:p text:style-name="ifm_p_mt.3.38mm_ifm">De <text:span text:style-name="ifm_span_font.bold_ifm">voorzitter</text:span>:</text:p>
        <text:p>Ik stel voor om het stenogram van dit deel van de vergadering door te geleiden naar het kabinet. Dank u wel.</text:p>
        <text:p>Ik geef het woord aan mevrouw Ypma namens de PvdA.</text:p>
        <text:p text:style-name="ifm_p_mt.3.38mm_ifm">Mevrouw <text:span text:style-name="ifm_span_font.bold_ifm">Ypma</text:span> (PvdA):</text:p>
        <text:p>Voorzitter. In Nederland zijn er 15.000 kinderen die ontzettend graag naar school toe zouden willen gaan, maar die niet naar school toe kunnen. Ze zitten de hele dag thuis, ze doen boodschappen met hun moeder of vader of ze zitten te gamen, en ze worden daar ontzettend ongelukkig van, omdat ze heel graag met hun leeftijdgenootjes op school willen zitten. Ze willen na schooltijd hutten bouwen of andere dingen doen die kinderen …</text:p>
        <text:p text:style-name="ifm_p_mt.3.38mm_ifm">De <text:span text:style-name="ifm_span_font.bold_ifm">voorzitter</text:span>:</text:p>
        <text:p>En daarover wilt u een debat?</text:p>
        <text:p text:style-name="ifm_p_mt.3.38mm_ifm">Mevrouw <text:span text:style-name="ifm_span_font.bold_ifm">Ypma</text:span> (PvdA):</text:p>
        <text:p>Daarom wil ik heel graag een debat aanvragen met de staatssecretaris van Onderwijs en de staatssecretaris van VWS om samen te bekijken hoe we ervoor kunnen zorgen dat deze thuiszitters weer de kans krijgen om net als hun leeftijdgenootjes naar school toe te gaan.</text:p>
        <text:p text:style-name="ifm_p_mt.3.38mm_ifm">Mevrouw <text:span text:style-name="ifm_span_font.bold_ifm">Van Tongeren</text:span> (GroenLinks):</text:p>
        <text:p>GroenLinks vindt dit een belangrijk probleem en steunt het debatverzoek.</text:p>
        <text:p text:style-name="ifm_p_mt.3.38mm_ifm">Mevrouw <text:span text:style-name="ifm_span_font.bold_ifm">Siderius</text:span> (SP):</text:p>
        <text:p>Dit is natuurlijk geen nieuw nieuws. Het aantal thuiszitters blijft maar stijgen. Het is een heel belangrijk onderwerp, maar ik ben wel bang dat hetzelfde gebeurt als de vorige keer toen ik een plenair debat aanvroeg, en dat het plenaire debat pas na het AO Passend onderwijs wordt ingepland of misschien zelfs wel na de verkiezingen. Het lijkt mij dus handig dat mevrouw Ypma een debat over dit onderwerp via de commissie in een AO probeert te organiseren, zodat we ook nu kunnen debatteren hierover in plaats van over driekwart jaar.</text:p>
        <text:p text:style-name="ifm_p_mt.3.38mm_ifm">De <text:span text:style-name="ifm_span_font.bold_ifm">voorzitter</text:span>:</text:p>
        <text:p>Dus voorlopig geen steun? Begrijp ik dat goed?</text:p>
        <text:p text:style-name="ifm_p_mt.3.38mm_ifm">Mevrouw <text:span text:style-name="ifm_span_font.bold_ifm">Siderius</text:span> (SP):</text:p>
        <text:p>Geen steun voor een plenair debat, nee.</text:p>
        <text:p text:style-name="ifm_p_mt.3.38mm_ifm">De heer <text:span text:style-name="ifm_span_font.bold_ifm">Rog</text:span> (CDA):</text:p>
        <text:p>Ik deel de zorgen van mevrouw Ypma. Ik ben blij dat zij de staatssecretaris net als ik stevig hierover aan de tand wil voelen. Er is in de afgelopen jaren geen oplossing gekomen voor het grote aantal thuiszitters. Wat mij betreft dus steun voor dit verzoek.</text:p>
        <text:p text:style-name="ifm_p_mt.3.38mm_ifm">De heer <text:span text:style-name="ifm_span_font.bold_ifm">Bruins</text:span> (ChristenUnie):</text:p>
        <text:p>Ik steun het verzoek om hier een debat over te houden, maar wanneer we al eerder een AO Passend onderwijs hebben, wil ik dit signaal daar ook graag bij betrekken, zoals mevrouw Siderius al heeft gezegd.</text:p>
        <text:p text:style-name="ifm_p_mt.3.38mm_ifm">De heer <text:span text:style-name="ifm_span_font.bold_ifm">Klein</text:span> (Klein):</text:p>
        <text:p>Ik steun dit verzoek, maar omdat het nogal een tijd zal duren, denk ik dat het verstandig is om de staatssecretaris hier ook nog schriftelijk over te bevragen. Dat zal ik dan ook doen, wel samen met mevrouw Ypma natuurlijk.</text:p>
        <text:p text:style-name="ifm_p_mt.3.38mm_ifm">Mevrouw <text:span text:style-name="ifm_span_font.bold_ifm">Straus</text:span> (VVD):</text:p>
        <text:p>Ik zou graag eerst een brief vragen met een reactie van de staatssecretaris op dit onderwerp. Die brief zouden we dan kunnen betrekken bij het AO Passend onderwijs.</text:p>
        <text:p text:style-name="ifm_p_mt.3.38mm_ifm">De <text:span text:style-name="ifm_span_font.bold_ifm">voorzitter</text:span>:</text:p>
        <text:p>Dus geen steun?</text:p>
        <text:p text:style-name="ifm_p_mt.3.38mm_ifm">Mevrouw <text:span text:style-name="ifm_span_font.bold_ifm">Straus</text:span> (VVD):</text:p>
        <text:p>Met het oog op de snelheid is het beter om dit in het AO Passend onderwijs te bespreken.</text:p>
        <text:p text:style-name="ifm_p_mt.3.38mm_ifm">De heer <text:span text:style-name="ifm_span_font.bold_ifm">Kuzu</text:span> (Groep Kuzu/Öztürk):</text:p>
        <text:p>Wij steunen het verzoek.</text:p>
        <text:p text:style-name="ifm_p_mt.3.38mm_ifm">De <text:span text:style-name="ifm_span_font.bold_ifm">voorzitter</text:span>:</text:p>
        <text:p>Er is geen meerderheid voor uw verzoek, mevrouw Ypma.</text:p>
        <text:p text:style-name="ifm_p_mt.3.38mm_ifm">Mevrouw <text:span text:style-name="ifm_span_font.bold_ifm">Ypma</text:span> (PvdA):</text:p>
        <text:p>Ik hoor het. Dan gaan we daarover een AO organiseren. Ik ben wel blij dat veel collega's dit onderwerp steunen en het ook belangrijk vinden. Ik zou mevrouw Siderius willen uitdagen: laten we hier nu wel een debat over voeren; dan kunnen we beide staatssecretaris hier vragen en dit punt echt een keer op de agenda zetten.</text:p>
        <text:p text:style-name="ifm_p_mt.3.38mm_ifm">De <text:span text:style-name="ifm_span_font.bold_ifm">voorzitter</text:span>:</text:p>
        <text:p>Nee, nee, nee. Niet uitdagen.</text:p>
        <text:p text:style-name="ifm_p_mt.3.38mm_ifm">Mevrouw <text:span text:style-name="ifm_span_font.bold_ifm">Siderius</text:span> (SP):</text:p>
        <text:p>Ik zeg dat ik best wel een debat wil, maar niet in de plenaire zaal. Ik weet dus niet waar mevrouw Ypma het over heeft.</text:p>
        <text:p text:style-name="ifm_p_mt.3.38mm_ifm">De <text:span text:style-name="ifm_span_font.bold_ifm">voorzitter</text:span>:</text:p>
        <text:p>Ik stel voor om het stenogram van dit deel van de vergadering door te geleiden naar het kabinet.</text:p>
        <text:p>Het woord is aan de heer Van Gerven.</text:p>
        <text:p text:style-name="ifm_p_mt.3.38mm_ifm">De heer <text:span text:style-name="ifm_span_font.bold_ifm">Van Gerven</text:span> (SP):</text:p>
        <text:p>Voorzitter. Zojuist bij het mondelinge vragenuur is er al een begin van een debat gemaakt met de staatssecretaris van Economische Zaken over de "poepaffaire in de kippenbranche", om het maar zo te noemen. We zouden dat debat toch graag nog plenair voortzetten. Ik dien mede namens de Partij voor de Dieren het verzoek in om een debat te houden met de staatssecretaris en ook de minister van Volksgezondheid, want die hoort daar nadrukkelijk bij. Ik doe aanvullend daarop het voorstel om het te betrekken bij het meerderheidsdebat over Foppen, dat al op de agenda staat.</text:p>
        <text:p text:style-name="ifm_p_mt.3.38mm_ifm">De heer <text:span text:style-name="ifm_span_font.bold_ifm">Geurts</text:span> (CDA):</text:p>
        <text:p>Ik denk dat het gezien de lijst altijd de voorkeur heeft om het te betrekken bij een debat dat al op de agenda staat. Volgens mij hebben we binnenkort ook nog een algemeen overleg NVWA. Dat zou ook nog kunnen.</text:p>
        <text:p text:style-name="ifm_p_mt.3.38mm_ifm">Mevrouw <text:span text:style-name="ifm_span_font.bold_ifm">Dik-Faber</text:span> (ChristenUnie):</text:p>
        <text:p>Laten we het dan inderdaad betrekken bij het plenaire debat dat al gepland staat. Dat is wel zo efficiënt.</text:p>
        <text:p text:style-name="ifm_p_mt.3.38mm_ifm">De heer <text:span text:style-name="ifm_span_font.bold_ifm">Van Dekken</text:span> (PvdA):</text:p>
        <text:p>Ik vind het een goede suggestie om het te betrekken bij het plenaire debat. Steun daarvoor.</text:p>
        <text:p text:style-name="ifm_p_mt.3.38mm_ifm">Mevrouw <text:span text:style-name="ifm_span_font.bold_ifm">Koşer Kaya</text:span> (D66):</text:p>
        <text:p>Ik steun het ook om het bij een ander plenair debat te betrekken.</text:p>
        <text:p text:style-name="ifm_p_mt.3.38mm_ifm">De heer <text:span text:style-name="ifm_span_font.bold_ifm">Graus</text:span> (PVV):</text:p>
        <text:p>Steun voor het verzoek van de heer Van Gerven.</text:p>
        <text:p text:style-name="ifm_p_mt.3.38mm_ifm">Mevrouw <text:span text:style-name="ifm_span_font.bold_ifm">Van Tongeren</text:span> (GroenLinks):</text:p>
        <text:p>Ik steun het verzoek en de suggestie van collega's dat het op korte termijn bij een ander debat kan worden betrokken. Als dat eerder is dan een los debat, dan lijkt dat GroenLinks de beste oplossing.</text:p>
        <text:p text:style-name="ifm_p_mt.3.38mm_ifm">Mevrouw <text:span text:style-name="ifm_span_font.bold_ifm">Lodders</text:span> (VVD):</text:p>
        <text:p>Ik steun het verzoek, maar zou wel graag een brief willen van de staatssecretaris. Dit gaat nadrukkelijk over gegevens tot en met mei 2015. Misschien is het goed om in commissieverband nog een aantal feitelijke vragen te inventariseren. Dat kan wat mij betreft heel snel.</text:p>
        <text:p text:style-name="ifm_p_mt.3.38mm_ifm">De <text:span text:style-name="ifm_span_font.bold_ifm">voorzitter</text:span>:</text:p>
        <text:p>U steunt het verzoek dus?</text:p>
        <text:p text:style-name="ifm_p_mt.3.38mm_ifm">Mevrouw <text:span text:style-name="ifm_span_font.bold_ifm">Lodders</text:span> (VVD):</text:p>
        <text:p>Ja.</text:p>
        <text:p text:style-name="ifm_p_mt.3.38mm_ifm">De heer <text:span text:style-name="ifm_span_font.bold_ifm">Van Gerven</text:span> (SP):</text:p>
        <text:p>Ik heb nog even een aanvullende vraag. In het mondelinge vragenuur was er nog enige onduidelijkheid. Omroep Gelderland zou de stukken tot heden willen hebben. Ik doe aanvullend het verzoek aan de staatssecretaris om de stukken tot 1 oktober 2016 ter beschikking te stellen aan Omroep Gelderland en uiteraard ook aan de Kamer.</text:p>
        <text:p text:style-name="ifm_p_mt.3.38mm_ifm">De <text:span text:style-name="ifm_span_font.bold_ifm">voorzitter</text:span>:</text:p>
        <text:p>Ik stel voor om het stenogram van dit deel van de vergadering door te geleiden naar het kabinet.</text:p>
        <text:p>Er is geen meerderheid voor het houden van een afzonderlijk debat, maar wel voor het betrekken van dit onderwerp bij een al gepland debat.</text:p>
        <text:p>Het woord is aan mevrouw Lodders namens de VVD.</text:p>
        <text:p text:style-name="ifm_p_mt.3.38mm_ifm">Mevrouw <text:span text:style-name="ifm_span_font.bold_ifm">Lodders</text:span> (VVD):</text:p>
        <text:p>Voorzitter. Ik denk dat ik dit bij de interruptiemicrofoon kan doen. Graag doe ik een rappel over onbeantwoorde schriftelijke vragen over het bericht "Veehouderij kan niet zonder begrenzing". We hebben aanstaande donderdag een rondetafelgesprek. Ik vraag daarom nadrukkelijk om de beantwoording uiterlijk woensdag aan het eind van de middag te ontvangen.</text:p>
        <text:p text:style-name="ifm_p_mt.3.38mm_ifm">De <text:span text:style-name="ifm_span_font.bold_ifm">voorzitter</text:span>:</text:p>
        <text:p>Ik stel voor om het stenogram van dit deel van de vergadering door te geleiden naar het kabinet.</text:p>
        <text:p>Het woord is aan de heer Kuzu.</text:p>
        <text:p text:style-name="ifm_p_mt.3.38mm_ifm">De heer <text:span text:style-name="ifm_span_font.bold_ifm">Kuzu</text:span> (Groep Kuzu/Öztürk):</text:p>
        <text:p>Voorzitter. Afgelopen vrijdag concludeerde de Kinderombudsman dat Zwarte Piet als racistische karikatuur bijdraagt aan het pesten en uitsluiten van kinderen en in strijd is met het Kinderrechtenverdrag. Naar aanleiding daarvan is de Kinderombudsman bedreigd. De politiek heeft de rol om gevoelens van burgers te kanaliseren en maatschappelijke spanningen te de-escaleren. Daarom vind ik dat we de beladen discussie over Zwarte Piet ook in dit huis moeten voeren. Ik verzoek om een brief van de regering met het kabinetsstandpunt hierover en naar aanleiding daarvan een debat met de minister van Sociale Zaken en Werkgelegenheid over het standpunt van en de bedreigingen jegens de Kinderombudsman.</text:p>
        <text:p text:style-name="ifm_p_mt.3.38mm_ifm">De heer <text:span text:style-name="ifm_span_font.bold_ifm">Pieter Heerma</text:span> (CDA):</text:p>
        <text:p>Geen steun.</text:p>
        <text:p text:style-name="ifm_p_mt.3.38mm_ifm">De heer <text:span text:style-name="ifm_span_font.bold_ifm">Monasch</text:span> (PvdA):</text:p>
        <text:p>Ik steun het verzoek niet, maar kan me wel voorstellen dat het rapport van de Kinderombudsman in een procedurevergadering wordt betrokken.</text:p>
        <text:p text:style-name="ifm_p_mt.3.38mm_ifm">Mevrouw <text:span text:style-name="ifm_span_font.bold_ifm">Voortman</text:span> (GroenLinks):</text:p>
        <text:p>Ik vind het rapport van de Kinderombudsman zeer behartigenswaardig. Ik zou daar graag een goed debat over voeren. GroenLinks kan dit verzoek daarom steunen.</text:p>
        <text:p text:style-name="ifm_p_mt.3.38mm_ifm">De heer <text:span text:style-name="ifm_span_font.bold_ifm">Van Veen</text:span> (VVD):</text:p>
        <text:p>Geen steun.</text:p>
        <text:p text:style-name="ifm_p_mt.3.38mm_ifm">Mevrouw <text:span text:style-name="ifm_span_font.bold_ifm">Van Veldhoven</text:span> (D66):</text:p>
        <text:p>Ik steun zeker het verzoek om een brief. Laten we daarna op basis daarvan bekijken wat de volgende stap zou moeten zijn. Maar ik steun zeker het verzoek om een brief over dit belangrijke rapport.</text:p>
        <text:p text:style-name="ifm_p_mt.3.38mm_ifm">De <text:span text:style-name="ifm_span_font.bold_ifm">voorzitter</text:span>:</text:p>
        <text:p>En het debat? Ik zie: geen steun.</text:p>
        <text:p text:style-name="ifm_p_mt.3.38mm_ifm">Mevrouw <text:span text:style-name="ifm_span_font.bold_ifm">Van Veldhoven</text:span> (D66):</text:p>
        <text:p>De woordvoerder is er op dit moment niet. We bekijken het op basis van de brief. Het verzoek om een brief steun ik in ieder geval van harte.</text:p>
        <text:p text:style-name="ifm_p_mt.3.38mm_ifm">De <text:span text:style-name="ifm_span_font.bold_ifm">voorzitter</text:span>:</text:p>
        <text:p>U hebt geen meerderheid voor het houden van een debat, mijnheer Kuzu. Er is wel steun voor het vragen van een brief.</text:p>
        <text:p text:style-name="ifm_p_mt.3.38mm_ifm">De heer <text:span text:style-name="ifm_span_font.bold_ifm">Kuzu</text:span> (Groep Kuzu/Öztürk):</text:p>
        <text:p>Die brief kan er komen. Voor de Handelingen merk ik op dat de VVD en de PvdA hierover al individueel een standpunt hebben ingenomen en dat de regering dat ook heel goed kan.</text:p>
        <text:p text:style-name="ifm_p_mt.3.38mm_ifm">De <text:span text:style-name="ifm_span_font.bold_ifm">voorzitter</text:span>:</text:p>
        <text:p>Nee, mijnheer Kuzu.</text:p>
        <text:p text:style-name="ifm_p_mt.3.38mm_ifm">De heer <text:span text:style-name="ifm_span_font.bold_ifm">Kuzu</text:span> (Groep Kuzu/Öztürk):</text:p>
        <text:p>Ik vraag om de brief zo snel mogelijk naar de Kamer te versturen.</text:p>
        <text:p text:style-name="ifm_p_mt.3.38mm_ifm">De <text:span text:style-name="ifm_span_font.bold_ifm">voorzitter</text:span>:</text:p>
        <text:p>Er zijn meer partijen die er een andere mening over hebben.</text:p>
        <text:p text:style-name="ifm_p_mt.3.38mm_ifm">De heer <text:span text:style-name="ifm_span_font.bold_ifm">Kuzu</text:span> (Groep Kuzu/Öztürk):</text:p>
        <text:p>Ja, dat kan. Dit is dan voor de Handelingen. Dank u.</text:p>
        <text:p text:style-name="ifm_p_mt.3.38mm_ifm">De <text:span text:style-name="ifm_span_font.bold_ifm">voorzitter</text:span>:</text:p>
        <text:p>Dit is echt de regeling van werkzaamheden.</text:p>
        <text:p>Ik stel voor om het stenogram van dit deel van de vergadering door te geleiden naar het kabinet.</text:p>
        <text:p>Hiermee zijn wij aan het eind van de regeling van werkzaamheden gekomen.</text:p>
        <text:p>De vergadering wordt van 15.51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4</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