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Zzp-contracten"/>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Zzp-contracten</text:h>
        <text:p>Aan de orde zijn <text:span text:style-name="ifm_span_font.bold_ifm">de stemmingen over moties</text:span>, ingediend bij het debat over <text:span text:style-name="ifm_span_font.bold_ifm">de toetsing van zzp-contracten door de Belastingdienst</text:span>, </text:p>
        <text:p>te weten: </text:p>
        <text:list text:style-name="lijst">
          <text:list-item>
            <text:number>-</text:number>
            <text:p>de gewijzigde motie-Van Weyenberg c.s. over voor uiterlijk 19 december een voortgangsrapportage aan de Kamer te sturen (34036, nr. 36, was nr. 21); </text:p>
          </text:list-item>
          <text:list-item>
            <text:number>-</text:number>
            <text:p>de motie-Van Weyenberg over bij de toetsing van modelovereenkomsten de volledige ruimte van de wet gebruiken (34036, nr. 22); </text:p>
          </text:list-item>
          <text:list-item>
            <text:number>-</text:number>
            <text:p>de motie-Van Weyenberg c.s. over niet opleggen van naheffingen tenzij de opdrachtgever duidelijk niet van goede wil is (34036, nr. 23); </text:p>
          </text:list-item>
          <text:list-item>
            <text:number>-</text:number>
            <text:p>de motie-Van Weyenberg over een toets op ondernemerschap (34036, nr. 24); </text:p>
          </text:list-item>
          <text:list-item>
            <text:number>-</text:number>
            <text:p>de motie-Omtzigt over het onderbrengen van een meldpunt bij de commissie-Boot (34036, nr. 25); </text:p>
          </text:list-item>
          <text:list-item>
            <text:number>-</text:number>
            <text:p>de motie-Omtzigt over het opnieuw definiëren van het begrip "persoonlijke arbeid" (34036, nr. 26); </text:p>
          </text:list-item>
          <text:list-item>
            <text:number>-</text:number>
            <text:p>de motie-Omtzigt over een plan om een vast dienstverband aantrekkelijker te maken (34036, nr. 27); </text:p>
          </text:list-item>
          <text:list-item>
            <text:number>-</text:number>
            <text:p>de motie-Bashir/Van Weyenberg over uiterlijk per 1 december wegwerken van de achterstanden in de beoordeling van contracten (34036, nr. 28); </text:p>
          </text:list-item>
          <text:list-item>
            <text:number>-</text:number>
            <text:p>de motie-Bashir c.s. over uitvoeren van de motie-Hamer over gelijke behandeling bij de arbeidsvoorwaarden voor payrollwerknemers (34036, nr. 29); </text:p>
          </text:list-item>
          <text:list-item>
            <text:number>-</text:number>
            <text:p>de motie-Ziengs over vrijwaring van heffingen bij een goedgekeurde modelovereenkomst (34036, nr. 30); </text:p>
          </text:list-item>
          <text:list-item>
            <text:number>-</text:number>
            <text:p>de motie-Ziengs over verkorten van de doorlooptijd bij de Belastingdienst (34036, nr. 31); </text:p>
          </text:list-item>
          <text:list-item>
            <text:number>-</text:number>
            <text:p>de motie-Ziengs over voortvarend oplossen van knelpunten die uit het meldpunt blijken (34036, nr. 32); </text:p>
          </text:list-item>
          <text:list-item>
            <text:number>-</text:number>
            <text:p>de motie-Mei Li Vos/Schouten over heroverwegen van de modelovereenkomst voor zelfstandige pakketbezorgers van PostNL (34036, nr. 33); </text:p>
          </text:list-item>
          <text:list-item>
            <text:number>-</text:number>
            <text:p>de motie-Mei Li Vos over na de transitie stapsgewijs de handhaving aanvangen (34036, nr. 34); </text:p>
          </text:list-item>
          <text:list-item>
            <text:number>-</text:number>
            <text:p>de motie-Tony van Dijck/De Graaf over intrekken van de Wet DBA en het laten herleven van de VAR (34036, nr. 35). </text:p>
          </text:list-item>
        </text:list>
        <text:p>(Zie vergadering van 29 september 2016.) </text:p>
        <text:p text:style-name="ifm_p_mt.3.38mm_ifm">De <text:span text:style-name="ifm_span_font.bold_ifm">voorzitter</text:span>:</text:p>
        <text:p>De motie-Omtzigt (34036, nr. 27) is in die zin gewijzigd dat zij thans is ondertekend door de leden Omtzigt en Van Weyenberg. Naar mij blijkt, wordt de indiening ervan voldoende ondersteund. </text:p>
        <text:p>Zij krijgt nr. 37, was nr. 27 (34036). </text:p>
        <text:p text:style-name="ifm_p_mt.3.38mm_ifm">De <text:span text:style-name="ifm_span_font.bold_ifm">voorzitter</text:span>:</text:p>
        <text:p>De motie-Bashir c.s. (34036, nr. 29) is in die zin gewijzigd dat zij thans is ondertekend door de leden Bashir en Van Weyenberg. Naar mij blijkt, wordt de indiening ervan voldoende ondersteund. </text:p>
        <text:p>Zij krijgt nr. 38, was nr. 29 (34036). </text:p>
        <text:p text:style-name="ifm_p_mt.3.38mm_ifm">De <text:span text:style-name="ifm_span_font.bold_ifm">voorzitter</text:span>:</text:p>
        <text:p>De motie-Tony van Dijck/De Graaf (34036, nr. 35) is in die zin gewijzigd dat zij thans is ondertekend door de leden Tony van Dijck, De Graaf en Graus. Naar mij blijkt, wordt de indiening ervan voldoende ondersteund. </text:p>
        <text:p>Zij krijgt nr. 39, was nr. 35 (34036). </text:p>
        <text:p>Ik stel vast dat wij nu over deze gewijzigde moties kunnen stemmen. </text:p>
        <text:p>In stemming komt de gewijzigde motie-Van Weyenberg c.s. (34036, nr. 36, was nr. 21). </text:p>
        <text:p text:style-name="ifm_p_mt.3.38mm_ifm">De <text:span text:style-name="ifm_span_font.bold_ifm">voorzitter</text:span>:</text:p>
        <text:p>Ik constateer dat deze gewijzigde motie met algemene stemmen is aangenomen. </text:p>
        <text:p>In stemming komt de motie-Van Weyenberg (34036, nr. 22). </text:p>
        <text:p text:style-name="ifm_p_mt.3.38mm_ifm">De <text:span text:style-name="ifm_span_font.bold_ifm">voorzitter</text:span>:</text:p>
        <text:p>Ik constateer dat deze motie met algemene stemmen is aangenomen. </text:p>
        <text:p>In stemming komt de motie-Van Weyenberg c.s. (34036, nr. 23). </text:p>
        <text:p text:style-name="ifm_p_mt.3.38mm_ifm">De <text:span text:style-name="ifm_span_font.bold_ifm">voorzitter</text:span>:</text:p>
        <text:p>Ik constateer dat de aanwezige leden van de fracties van de SP, de PvdD, GroenLinks, D66, 50PLUS, Klein, de Groep Kuzu/Öztürk, Houwers, de ChristenUnie, het CDA, de Groep Bontes/Van Klaveren en de PVV voor deze motie hebben gestemd en de aanwezige leden van de overige fracties ertegen, zodat zij is verworpen. </text:p>
        <text:p>In stemming komt de motie-Van Weyenberg (34036, nr. 24). </text:p>
        <text:p text:style-name="ifm_p_mt.3.38mm_ifm">De <text:span text:style-name="ifm_span_font.bold_ifm">voorzitter</text:span>:</text:p>
        <text:p>Ik constateer dat de aanwezige leden van de fracties van de PvdD, D66, 50PLUS, Klein, de Groep Kuzu/Öztürk, de ChristenUnie en de PVV voor deze motie hebben gestemd en de aanwezige leden van de overige fracties ertegen, zodat zij is verworpen. </text:p>
        <text:p>In stemming komt de motie-Omtzigt (34036, nr. 25). </text:p>
        <text:p text:style-name="ifm_p_mt.3.38mm_ifm">De <text:span text:style-name="ifm_span_font.bold_ifm">voorzitter</text:span>:</text:p>
        <text:p>Ik constateer dat de aanwezige leden van de fracties van de PvdD, 50PLUS, de Groep Kuzu/Öztürk, de ChristenUnie, het CDA, de Groep Bontes/Van Klaveren en de PVV voor deze motie hebben gestemd en de aanwezige leden van de overige fracties ertegen, zodat zij is verworpen. </text:p>
        <text:p>In stemming komt de motie-Omtzigt (34036, nr. 26). </text:p>
        <text:p text:style-name="ifm_p_mt.3.38mm_ifm">De <text:span text:style-name="ifm_span_font.bold_ifm">voorzitter</text:span>:</text:p>
        <text:p>Ik constateer dat de aanwezige leden van de fracties van de SP, de PvdD, GroenLinks, D66, 50PLUS, Klein, de Groep Kuzu/Öztürk, de ChristenUnie, het CDA, de Groep Bontes/Van Klaveren en de PVV voor deze motie hebben gestemd en de aanwezige leden van de overige fracties ertegen, zodat zij is verworpen. </text:p>
        <text:p>In stemming komt de gewijzigde motie-Omtzigt/Van Weyenberg (34036, nr. 37, was nr. 27). </text:p>
        <text:p text:style-name="ifm_p_mt.3.38mm_ifm">De <text:span text:style-name="ifm_span_font.bold_ifm">voorzitter</text:span>:</text:p>
        <text:p>Ik constateer dat de aanwezige leden van de fracties van de PvdD, GroenLinks, D66, 50PLUS, Klein, de Groep Kuzu/Öztürk, de SGP, de ChristenUnie, het CDA en de PVV voor deze gewijzigde motie hebben gestemd en de aanwezige leden van de overige fracties ertegen, zodat zij is verworpen. </text:p>
        <text:p>In stemming komt de motie-Bashir/Van Weyenberg (34036, nr. 28). </text:p>
        <text:p text:style-name="ifm_p_mt.3.38mm_ifm">De <text:span text:style-name="ifm_span_font.bold_ifm">voorzitter</text:span>:</text:p>
        <text:p>Ik constateer dat de aanwezige leden van de fracties van de SP, de PvdD, GroenLinks, D66, Klein, de Groep Kuzu/Öztürk, de ChristenUnie, het CDA, de Groep Bontes/Van Klaveren en de PVV voor deze motie hebben gestemd en de aanwezige leden van de overige fracties ertegen, zodat zij is verworpen. </text:p>
        <text:p>In stemming komt de gewijzigde motie-Bashir/Van Weyenberg (34036, nr. 38, was nr. 29). </text:p>
        <text:p text:style-name="ifm_p_mt.3.38mm_ifm">De <text:span text:style-name="ifm_span_font.bold_ifm">voorzitter</text:span>:</text:p>
        <text:p>Ik constateer dat de aanwezige leden van de fracties van de SP, de PvdD, GroenLinks, D66, 50PLUS, Klein, de Groep Kuzu/Öztürk, Houwers, de ChristenUnie, het CDA, de Groep Bontes/Van Klaveren en de PVV voor deze gewijzigde motie hebben gestemd en de aanwezige leden van de overige fracties ertegen, zodat zij is verworpen. </text:p>
        <text:p>In stemming komt de motie-Ziengs (34036, nr. 30). </text:p>
        <text:p text:style-name="ifm_p_mt.3.38mm_ifm">De <text:span text:style-name="ifm_span_font.bold_ifm">voorzitter</text:span>:</text:p>
        <text:p>Ik constateer dat deze motie met algemene stemmen is aangenomen. </text:p>
        <text:p>In stemming komt de motie-Ziengs (34036, nr. 31). </text:p>
        <text:p text:style-name="ifm_p_mt.3.38mm_ifm">De <text:span text:style-name="ifm_span_font.bold_ifm">voorzitter</text:span>:</text:p>
        <text:p>Ik constateer dat deze motie met algemene stemmen is aangenomen. </text:p>
        <text:p>In stemming komt de motie-Ziengs (34036, nr. 32). </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het CDA, de Groep Bontes/Van Klaveren en de PVV voor deze motie hebben gestemd en de fractie van Klein ertegen, zodat zij is aangenomen. </text:p>
        <text:p>In stemming komt de motie-Mei Li Vos/Schouten (34036, nr. 33). </text:p>
        <text:p text:style-name="ifm_p_mt.3.38mm_ifm">De <text:span text:style-name="ifm_span_font.bold_ifm">voorzitter</text:span>:</text:p>
        <text:p>Ik constateer dat de aanwezige leden van de fracties van de SP, de PvdD, de PvdA, GroenLinks, D66, 50PLUS, de Groep Kuzu/Öztürk, de SGP, de ChristenUnie, het CDA, de Groep Bontes/Van Klaveren en de PVV voor deze motie hebben gestemd en de aanwezige leden van de overige fracties ertegen, zodat zij is aangenomen. </text:p>
        <text:p>In stemming komt de motie-Mei Li Vos (34036, nr. 34). </text:p>
        <text:p text:style-name="ifm_p_mt.3.38mm_ifm">De <text:span text:style-name="ifm_span_font.bold_ifm">voorzitter</text:span>:</text:p>
        <text:p>Ik constateer dat de aanwezige leden van de fracties van de SP, de PvdD, de PvdA, GroenLinks, D66, 50PLUS, de Groep Kuzu/Öztürk, de SGP, de ChristenUnie, het CDA, de Groep Bontes/Van Klaveren en de PVV voor deze motie hebben gestemd en de aanwezige leden van de overige fracties ertegen, zodat zij is aangenomen. </text:p>
        <text:p>In stemming komt de gewijzigde motie-Tony van Dijck c.s. (34036, nr. 39, was nr. 35). </text:p>
        <text:p text:style-name="ifm_p_mt.3.38mm_ifm">De <text:span text:style-name="ifm_span_font.bold_ifm">voorzitter</text:span>:</text:p>
        <text:p>Ik constateer dat de aanwezige leden van de fracties van de PvdD, Klein en de PVV voor deze gewijzigde motie hebben gestemd en de aanwezige leden van de overige fracties ertegen, zodat zij is verworpen. </text:p>
        <text:p>Hiermee zijn wij aan het einde gekomen v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1</meta:user-defined>
    <meta:user-defined meta:name="DC.title">Stemmingen moties Zzp-contra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6;22</meta:user-defined>
    <meta:user-defined meta:name="OVERHEIDop.behandeldDossier">34036;23</meta:user-defined>
    <meta:user-defined meta:name="OVERHEIDop.behandeldDossier">34036;24</meta:user-defined>
    <meta:user-defined meta:name="OVERHEIDop.behandeldDossier">34036;25</meta:user-defined>
    <meta:user-defined meta:name="OVERHEIDop.behandeldDossier">34036;26</meta:user-defined>
    <meta:user-defined meta:name="OVERHEIDop.behandeldDossier">34036;27</meta:user-defined>
    <meta:user-defined meta:name="OVERHEIDop.behandeldDossier">34036;28</meta:user-defined>
    <meta:user-defined meta:name="OVERHEIDop.behandeldDossier">34036;29</meta:user-defined>
    <meta:user-defined meta:name="OVERHEIDop.behandeldDossier">34036;30</meta:user-defined>
    <meta:user-defined meta:name="OVERHEIDop.behandeldDossier">34036;31</meta:user-defined>
    <meta:user-defined meta:name="OVERHEIDop.behandeldDossier">34036;32</meta:user-defined>
    <meta:user-defined meta:name="OVERHEIDop.behandeldDossier">34036;33</meta:user-defined>
    <meta:user-defined meta:name="OVERHEIDop.behandeldDossier">34036;34</meta:user-defined>
    <meta:user-defined meta:name="OVERHEIDop.behandeldDossier">34036;35</meta:user-defined>
    <meta:user-defined meta:name="OVERHEIDop.behandeldDossier">34036;36</meta:user-defined>
    <meta:user-defined meta:name="OVERHEIDop.behandeldDossier">34036;37</meta:user-defined>
    <meta:user-defined meta:name="OVERHEIDop.behandeldDossier">34036;38</meta:user-defined>
    <meta:user-defined meta:name="OVERHEIDop.behandeldDossier">34036;39</meta:user-defined>
    <meta:user-defined meta:name="OVERHEID.TaxonomieBeleidsagenda/OVERHEID.category">Financiën | Belasting</meta:user-defined>
    <meta:user-defined meta:name="DCTERMS.W3CDTF/OVERHEIDop.datumVergadering">2016-10-04</meta:user-defined>
    <meta:user-defined meta:name="OVERHEIDop.handelingenItemNummer">21</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