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Inperken mogelijkheden voor het pgb"/>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Inperken mogelijkheden voor het pgb</text:h>
        <text:p>Aan de orde zijn <text:span text:style-name="ifm_span_font.bold_ifm">de stemmingen over moties</text:span>, ingediend bij het debat over <text:span text:style-name="ifm_span_font.bold_ifm">plannen om de mogelijkheden voor het pgb in te perken</text:span>,</text:p>
        <text:p>te weten:</text:p>
        <text:list text:style-name="lijst">
          <text:list-item>
            <text:number>-</text:number>
            <text:p>de motie-Agema c.s. over geen inperking van het pgb door gemeenten (25657, nr. 263);</text:p>
          </text:list-item>
          <text:list-item>
            <text:number>-</text:number>
            <text:p>de motie-Agema over teruggaan naar de oude werkwijze (25657, nr. 264);</text:p>
          </text:list-item>
          <text:list-item>
            <text:number>-</text:number>
            <text:p>de motie-Bergkamp/Volp over in overleg met gebruikers tot een lijst van verbeterpunten komen (25657, nr. 265);</text:p>
          </text:list-item>
          <text:list-item>
            <text:number>-</text:number>
            <text:p>de motie-Bergkamp c.s. over het niet elk jaar opnieuw hoeven aanvragen van meerzorg (25657, nr. 266);</text:p>
          </text:list-item>
          <text:list-item>
            <text:number>-</text:number>
            <text:p>de motie-Keijzer over ruimte voor Per Saldo en ZN om het alternatief uit te werken (25657, nr. 267);</text:p>
          </text:list-item>
          <text:list-item>
            <text:number>-</text:number>
            <text:p>de motie-Voortman/Dik-Faber over aandacht voor de bijzondere positie van kleinschalige wooninitiatieven (25657, nr. 269).</text:p>
          </text:list-item>
        </text:list>
        <text:p>(Zie vergadering van 29 september 2016.)</text:p>
        <text:p text:style-name="ifm_p_mt.3.38mm_ifm">De <text:span text:style-name="ifm_span_font.bold_ifm">voorzitter</text:span>:</text:p>
        <text:p>De motie-Keijzer (25657, nr. 2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ander portaal en beheer van het pgb moeten komen;</text:p>
        <text:p text:style-name="ifm_p_mt.3.38mm_ifm">overwegende dat zorgvuldigheid gegeven is, maar onnodige obstakels uit de weg geruimd moeten worden;</text:p>
        <text:p text:style-name="ifm_p_mt.3.38mm_ifm">overwegende dat een betalingssysteem zonder betrokkenheid van de SVB mogelijk is;</text:p>
        <text:p text:style-name="ifm_p_mt.3.38mm_ifm">verzoekt de regering, Per Saldo en ZN de ruimte te geven om het neergelegde alternatief uit te werken inclusief een beheeroptie waarbij de SVB buiten beeld is en waarbij teneinde deze optie in beeld te houden mogelijkheden worden gezien in plaats van obstakels worden neergelegd, en deze optie mede te presenteren bij het onderzoek naar de toekomst van het pgb,</text:p>
        <text:p text:style-name="ifm_p_mt.3.38mm_ifm">en gaat over tot de orde van de dag.</text:p>
        <text:p>Naar mij blijkt, wordt de indiening ervan voldoende ondersteund.</text:p>
        <text:p>Zij krijgt nr. 271, was nr. 267 (25657).</text:p>
        <text:p>Ik stel vast dat wij hier nu over kunnen stemmen.</text:p>
        <text:p>In stemming komt de motie-Agema c.s. (25657, nr. 263).</text:p>
        <text:p text:style-name="ifm_p_mt.3.38mm_ifm">De <text:span text:style-name="ifm_span_font.bold_ifm">voorzitter</text:span>:</text:p>
        <text:p>Ik constateer dat de aanwezige leden van de fracties van de SP, de PvdD, GroenLinks, D66, 50PLUS, Houwers, de SGP, de ChristenUnie, het CDA en de PVV voor deze motie hebben gestemd en de aanwezige leden van de overige fracties ertegen, zodat zij is verworpen.</text:p>
        <text:p>In stemming komt de motie-Agema (25657, nr. 264).</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Bergkamp/Volp (25657, nr. 265).</text:p>
        <text:p text:style-name="ifm_p_mt.3.38mm_ifm">De <text:span text:style-name="ifm_span_font.bold_ifm">voorzitter</text:span>:</text:p>
        <text:p>Ik constateer dat deze motie met algemene stemmen is aangenomen.</text:p>
        <text:p>In stemming komt de motie-Bergkamp c.s. (25657, nr. 266).</text:p>
        <text:p text:style-name="ifm_p_mt.3.38mm_ifm">De <text:span text:style-name="ifm_span_font.bold_ifm">voorzitter</text:span>:</text:p>
        <text:p>Ik constateer dat deze motie met algemene stemmen is aangenomen.</text:p>
        <text:p>In stemming komt de gewijzigde motie-Keijzer (25657, nr. 271, was nr. 267).</text:p>
        <text:p text:style-name="ifm_p_mt.3.38mm_ifm">De <text:span text:style-name="ifm_span_font.bold_ifm">voorzitter</text:span>:</text:p>
        <text:p>Ik constateer dat de aanwezige leden van de fracties van de SP, de PvdD, GroenLinks, 50PLUS, de Groep Kuzu/Öztürk, de SGP, de ChristenUnie, het CDA en de PVV voor deze gewijzigde motie hebben gestemd en de aanwezige leden van de overige fracties ertegen, zodat zij is verworpen.</text:p>
        <text:p>In stemming komt de motie-Voortman/Dik-Faber (25657, nr. 26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8</meta:user-defined>
    <meta:user-defined meta:name="DC.title">Stemmingen moties Inperken mogelijkheden voor het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63</meta:user-defined>
    <meta:user-defined meta:name="OVERHEIDop.behandeldDossier">25657;264</meta:user-defined>
    <meta:user-defined meta:name="OVERHEIDop.behandeldDossier">25657;265</meta:user-defined>
    <meta:user-defined meta:name="OVERHEIDop.behandeldDossier">25657;266</meta:user-defined>
    <meta:user-defined meta:name="OVERHEIDop.behandeldDossier">25657;267</meta:user-defined>
    <meta:user-defined meta:name="OVERHEIDop.behandeldDossier">25657;269</meta:user-defined>
    <meta:user-defined meta:name="OVERHEIDop.behandeldDossier">25657;271</meta:user-defined>
    <meta:user-defined meta:name="OVERHEID.TaxonomieBeleidsagenda/OVERHEID.category">Zorg en gezondheid | Organisatie en beleid</meta:user-defined>
    <meta:user-defined meta:name="DCTERMS.W3CDTF/OVERHEIDop.datumVergadering">2016-10-04</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