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Vestiging Nederlanders uit Aruba, Curaçao en Sint-Maarten in Nederland"/>
        <text:user-field-decl office:value-type="string" text:name="kamer" office:string-value="Tweede Kamer"/>
        <text:user-field-decl office:value-type="string" text:name="datum" office:string-value="4 oktober 2016"/>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Vestiging Nederlanders uit Aruba, Curaçao en Sint-Maarten in Nederland</text:h>
        <text:p>Aan de orde is <text:span text:style-name="ifm_span_font.bold_ifm">de stemming</text:span> in verband met het <text:span text:style-name="ifm_span_font.bold_ifm">Voorstel van wet van het lid Bosman houdende regulering van de vestiging van Nederlanders van Aruba, Curaçao en Sint Maarten in Nederland (Wet regulering vestiging van Nederlanders van Aruba, Curaçao en Sint Maarten in Nederland) (</text:span><text:span text:style-name="ifm_span_font.bold_ifm">33325</text:span><text:span text:style-name="ifm_span_font.bold_ifm">)</text:span>. </text:p>
        <text:p>(Zie vergadering van 28 september 2016.) </text:p>
        <text:p>In stemming komt het wetsvoorstel. </text:p>
        <text:p text:style-name="ifm_p_mt.3.38mm_ifm">De <text:span text:style-name="ifm_span_font.bold_ifm">voorzitter</text:span>:</text:p>
        <text:p>Ik constateer dat de aanwezige leden van de fracties van Van Vliet, de VVD, de SGP, de Groep Bontes/Van Klaveren en de PVV voor dit wetsvoorstel hebben gestemd en de aanwezige leden van de overige fracties ertegen, zodat het is verworpen. </text:p>
        <text:p>De fractie van D66 verzoekt om eerst te stemmen over punt 14 van de stemmingslijst, de moties die zijn ingediend bij de behandeling van het wetsvoorstel Bescherming namen en graden hoger onderwijs, alvorens te stemmen over het wetsvoorstel. </text:p>
        <text:p>De heer Beertema verzoekt om zijn aangehouden motie op stuk nr. 22 (34412) alsnog in stemming te bre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5</meta:user-defined>
    <meta:user-defined meta:name="DC.title">Stemming Vestiging Nederlanders uit Aruba, Curaçao en Sint-Maarten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7</meta:user-defined>
    <meta:user-defined meta:name="DCTERMS.W3CDTF/DCTERMS.issued">2016-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5</meta:user-defined>
    <meta:user-defined meta:name="OVERHEID.TaxonomieBeleidsagenda/OVERHEID.category">Bestuur | De Nederlandse Antillen en Aruba</meta:user-defined>
    <meta:user-defined meta:name="DCTERMS.W3CDTF/OVERHEIDop.datumVergadering">2016-10-04</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16-2017</meta:user-defined>
    <meta:user-defined meta:name="OVERHEIDop.versieInformatie"/>
  </office:meta>
</office:document-meta>
</file>