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Stemming motie Jeugdhulp"/>
        <text:user-field-decl office:value-type="string" text:name="kamer" office:string-value="Tweede Kamer"/>
        <text:user-field-decl office:value-type="string" text:name="datum" office:string-value="4 oktober 2016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Stemming motie Jeugdhulp</text:h>
        <text:p>Aan de orde is <text:span text:style-name="ifm_span_font.bold_ifm">de stemming over een aangehouden motie</text:span>, ingediend bij het <text:span text:style-name="ifm_span_font.bold_ifm">VAO Jeugdhulp</text:span>, </text:p>
        <text:p>te weten: </text:p>
        <text:list text:style-name="lijst">
          <text:list-item>
            <text:number>-</text:number>
            <text:p>de motie-Bergkamp/Kooiman over uitbreiden van het mandaat van de commissie-De Winter (31839, nr. 531). </text:p>
          </text:list-item>
        </text:list>
        <text:p>(Zie vergadering van 7 juli 2016.) </text:p>
        <text:p>In stemming komt de motie-Bergkamp/Kooiman (31839, nr. 531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de SGP, de ChristenUnie en het CDA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-13</meta:user-defined>
    <meta:user-defined meta:name="DC.title">Stemming motie Jeugdhulp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0-27</meta:user-defined>
    <meta:user-defined meta:name="DCTERMS.W3CDTF/DCTERMS.issued">2016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839;531</meta:user-defined>
    <meta:user-defined meta:name="OVERHEID.TaxonomieBeleidsagenda/OVERHEID.category">Zorg en gezondheid | Jongeren</meta:user-defined>
    <meta:user-defined meta:name="DCTERMS.W3CDTF/OVERHEIDop.datumVergadering">2016-10-04</meta:user-defined>
    <meta:user-defined meta:name="OVERHEIDop.handelingenItemNummer">13</meta:user-defined>
    <meta:user-defined meta:name="OVERHEIDop.publicationIssue">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