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Mijden van zorg om financiële redenen"/>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Mijden van zorg om financiële redenen</text:h>
        <text:p>Aan de orde zijn <text:span text:style-name="ifm_span_font.bold_ifm">de stemmingen over moties</text:span>, ingediend bij het debat over <text:span text:style-name="ifm_span_font.bold_ifm">het bericht dat 10% van de Nederlanders zorg om financiële redenen mijdt</text:span>, </text:p>
        <text:p>te weten: </text:p>
        <text:list text:style-name="lijst">
          <text:list-item>
            <text:number>-</text:number>
            <text:p>de motie-Marijnissen/Nijboer over afschaffen van het eigen risico (29689, nr. 818); </text:p>
          </text:list-item>
          <text:list-item>
            <text:number>-</text:number>
            <text:p>de motie-Van Brenk over meer uniformiteit in ondersteuningsregelingen (29689, nr. 819); </text:p>
          </text:list-item>
          <text:list-item>
            <text:number>-</text:number>
            <text:p>de motie-Van Brenk over gebruiken van de winsten van zorgverzekeraars voor het verlagen van het eigen risico (29689, nr. 820); </text:p>
          </text:list-item>
          <text:list-item>
            <text:number>-</text:number>
            <text:p>de motie-Dik-Faber over maximeren van de eigen bijdragen (29689, nr. 821); </text:p>
          </text:list-item>
          <text:list-item>
            <text:number>-</text:number>
            <text:p>de motie-Ellemeet/Keijzer over intensiveren van de voorlichting over het eigen risico (29689, nr. 822); </text:p>
          </text:list-item>
          <text:list-item>
            <text:number>-</text:number>
            <text:p>de motie-Kuzu over een quickscan naar zorgmijden onder kwetsbare groepen mensen (29689, nr. 823); </text:p>
          </text:list-item>
          <text:list-item>
            <text:number>-</text:number>
            <text:p>de motie-Agema over afschaffen van het eigen risico (29689, nr. 824). </text:p>
          </text:list-item>
        </text:list>
        <text:p>(Zie vergadering van 13 april 2017.)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Van Brenk</text:span> (50PLUS):</text:p>
        <text:p>Voorzitter. We stemmen zo meteen over twee identieke moties: van de leden Marijnissen en Nijboer enerzijds en het lid Agema anderzijds. Laat ik duidelijk zijn: 50PLUS zal beide moties voluit steunen, omdat wij het eens zijn met de inhoud. Het maakt wat ons betreft geen verschil van welke partij de motie komt. Als we in deze Kamer iets willen bereiken, geldt volgens mij dat we de krachten moeten bundelen. 50PLUS hoopt dat dit voor elke fractie geldt. </text:p>
        <text:p text:style-name="ifm_p_mt.3.38mm_ifm">De <text:span text:style-name="ifm_span_font.bold_ifm">voorzitter</text:span>:</text:p>
        <text:p>Dank u wel. </text:p>
        <text:p>In stemming komt de motie-Marijnissen/Nijboer (29689, nr. 818). </text:p>
        <text:p text:style-name="ifm_p_mt.3.38mm_ifm">De <text:span text:style-name="ifm_span_font.bold_ifm">voorzitter</text:span>:</text:p>
        <text:p>Ik constateer dat de aanwezige leden van de fracties van de SP, de PvdA, de PvdD, DENK, 50PLUS en de PVV voor deze motie hebben gestemd en de aanwezige leden van de overige fracties ertegen, zodat zij is verworpen. </text:p>
        <text:p>In stemming komt de motie-Van Brenk (29689, nr. 819). </text:p>
        <text:p text:style-name="ifm_p_mt.3.38mm_ifm">De <text:span text:style-name="ifm_span_font.bold_ifm">voorzitter</text:span>:</text:p>
        <text:p>Ik constateer dat de aanwezige leden van de fracties van de SP, de PvdD, DENK, 50PLUS, de PVV en Forum voor Democratie voor deze motie hebben gestemd en de aanwezige leden van de overige fracties ertegen, zodat zij is verworpen. </text:p>
        <text:p>In stemming komt de motie-Van Brenk (29689, nr. 820). </text:p>
        <text:p text:style-name="ifm_p_mt.3.38mm_ifm">De <text:span text:style-name="ifm_span_font.bold_ifm">voorzitter</text:span>:</text:p>
        <text:p>Ik constateer dat de aanwezige leden van de fracties van de SP, de PvdD, 50PLUS en de PVV voor deze motie hebben gestemd en de aanwezige leden van de overige fracties ertegen, zodat zij is verworpen. </text:p>
        <text:p>In stemming komt de motie-Dik-Faber (29689, nr. 821). </text:p>
        <text:p text:style-name="ifm_p_mt.3.38mm_ifm">De <text:span text:style-name="ifm_span_font.bold_ifm">voorzitter</text:span>:</text:p>
        <text:p>Ik constateer dat de aanwezige leden van de fracties van de SP, de PvdD, DENK, 50PLUS, de SGP, de ChristenUnie en de PVV voor deze motie hebben gestemd en de aanwezige leden van de overige fracties ertegen, zodat zij is verworpen. </text:p>
        <text:p>In stemming komt de motie-Ellemeet/Keijzer (29689, nr. 822). </text:p>
        <text:p text:style-name="ifm_p_mt.3.38mm_ifm">De <text:span text:style-name="ifm_span_font.bold_ifm">voorzitter</text:span>:</text:p>
        <text:p>Ik constateer dat de aanwezige leden van de fracties van de PvdA, GroenLinks, de PvdD, DENK, 50PLUS, D66, de VVD, de SGP, het CDA, de ChristenUnie en de PVV voor deze motie hebben gestemd en de aanwezige leden van de overige fracties ertegen, zodat zij is aangenomen. </text:p>
        <text:p>In stemming komt de motie-Kuzu (29689, nr. 823). </text:p>
        <text:p text:style-name="ifm_p_mt.3.38mm_ifm">De <text:span text:style-name="ifm_span_font.bold_ifm">voorzitter</text:span>:</text:p>
        <text:p>Ik constateer dat de aanwezige leden van de fracties van de SP, GroenLinks, de PvdD, DENK, 50PLUS en D66 voor deze motie hebben gestemd en de aanwezige leden van de overige fracties ertegen, zodat zij is verworpen. </text:p>
        <text:p>In stemming komt de motie-Agema (29689, nr. 824). </text:p>
        <text:p text:style-name="ifm_p_mt.3.38mm_ifm">De <text:span text:style-name="ifm_span_font.bold_ifm">voorzitter</text:span>:</text:p>
        <text:p>Ik constateer dat de aanwezige leden van de fracties van de SP, de PvdA, de PvdD, DENK, 50PLUS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19</meta:user-defined>
    <meta:user-defined meta:name="DC.title">Stemmingen moties Mijden van zorg om financiële red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818</meta:user-defined>
    <meta:user-defined meta:name="OVERHEIDop.behandeldDossier">29689;819</meta:user-defined>
    <meta:user-defined meta:name="OVERHEIDop.behandeldDossier">29689;820</meta:user-defined>
    <meta:user-defined meta:name="OVERHEIDop.behandeldDossier">29689;821</meta:user-defined>
    <meta:user-defined meta:name="OVERHEIDop.behandeldDossier">29689;822</meta:user-defined>
    <meta:user-defined meta:name="OVERHEIDop.behandeldDossier">29689;823</meta:user-defined>
    <meta:user-defined meta:name="OVERHEIDop.behandeldDossier">29689;824</meta:user-defined>
    <meta:user-defined meta:name="OVERHEID.TaxonomieBeleidsagenda/OVERHEID.category">Zorg en gezondheid | Organisatie en beleid</meta:user-defined>
    <meta:user-defined meta:name="DCTERMS.W3CDTF/OVERHEIDop.datumVergadering">2017-04-18</meta:user-defined>
    <meta:user-defined meta:name="OVERHEIDop.handelingenItemNummer">19</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