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3 april 2017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Duurzaamheid in het onderwijs - 20487-51 </text:p>
        <text:p text:style-name="ifm_p_mt.3.38mm_ifm">staatssecretaris van Infrastructuur en Milieu, S.A.M. Dijksma (PvdA) - 11 april 2017 </text:p>
        <text:p text:style-name="ifm_p_mt.3.38mm_ifm">Rondgezonden en gepubliceerd. </text:p>
        <text:p>Duurzaamheid in het onderwijs - 20487-51 </text:p>
        <text:p text:style-name="ifm_p_mt.3.38mm_ifm">staatssecretaris van Infrastructuur en Milieu, S.A.M. Dijksma (PvdA) - 11 april 2017 </text:p>
        <text:p text:style-name="ifm_p_mt.3.38mm_ifm">Rondgezonden en gepubliceerd. </text:p>
        <text:p>Verslag Landbouw- en Visserijraad van 3 april 2017 - 21501-32-1012 </text:p>
        <text:p text:style-name="ifm_p_mt.3.38mm_ifm">staatssecretaris van Economische Zaken, M.H.P. van Dam - 11 april 2017 </text:p>
        <text:p text:style-name="ifm_p_mt.3.38mm_ifm">Rondgezonden en gepubliceerd. </text:p>
        <text:p>Verslag Landbouw- en Visserijraad van 3 april 2017 - 21501-32-1012 </text:p>
        <text:p text:style-name="ifm_p_mt.3.38mm_ifm">staatssecretaris van Economische Zaken, M.H.P. van Dam - 11 april 2017 </text:p>
        <text:p text:style-name="ifm_p_mt.3.38mm_ifm">Rondgezonden en gepubliceerd. </text:p>
        <text:p>Uittreding van het Verenigd Koninkrijk uit de Europese Unie (Brexit) - 23987-174 </text:p>
        <text:p text:style-name="ifm_p_mt.3.38mm_ifm">minister van Buitenlandse Zaken, A.G. Koenders - 07 april 2017 </text:p>
        <text:p text:style-name="ifm_p_mt.3.38mm_ifm">Rondgezonden en gepubliceerd. </text:p>
        <text:p>Uittreding van het Verenigd Koninkrijk uit de Europese Unie (Brexit) - 23987-174 </text:p>
        <text:p text:style-name="ifm_p_mt.3.38mm_ifm">minister van Buitenlandse Zaken, A.G. Koenders - 07 april 2017 </text:p>
        <text:p text:style-name="ifm_p_mt.3.38mm_ifm">Rondgezonden en gepubliceerd. </text:p>
        <text:p>Stand van zaken SUWInet 2016 - 26448-589 </text:p>
        <text:p text:style-name="ifm_p_mt.3.38mm_ifm">staatssecretaris van Sociale Zaken en Werkgelegenheid, J. Klijnsma - 11 april 2017 </text:p>
        <text:p text:style-name="ifm_p_mt.3.38mm_ifm">Rondgezonden en gepubliceerd. </text:p>
        <text:p>Stand van zaken SUWInet 2016 - 26448-589 </text:p>
        <text:p text:style-name="ifm_p_mt.3.38mm_ifm">staatssecretaris van Sociale Zaken en Werkgelegenheid, J. Klijnsma - 11 april 2017 </text:p>
        <text:p text:style-name="ifm_p_mt.3.38mm_ifm">Rondgezonden en gepubliceerd. </text:p>
        <text:p>Stand van zaken inzake de maatregelen ter voorkoming van slamming - 26643-457 </text:p>
        <text:p text:style-name="ifm_p_mt.3.38mm_ifm">minister van Economische Zaken, H.G.J. Kamp - 11 april 2017 </text:p>
        <text:p text:style-name="ifm_p_mt.3.38mm_ifm">Rondgezonden en gepubliceerd. </text:p>
        <text:p>Stand van zaken inzake de maatregelen ter voorkoming van slamming - 26643-457 </text:p>
        <text:p text:style-name="ifm_p_mt.3.38mm_ifm">minister van Economische Zaken, H.G.J. Kamp - 11 april 2017 </text:p>
        <text:p text:style-name="ifm_p_mt.3.38mm_ifm">Rondgezonden en gepubliceerd. </text:p>
        <text:p>Reactie op verzoek van het lid Geurts, gedaan tijdens de regeling van werkzaamheden van 23 maart 2017, over EU import van bedorven voedsel uit Brazilië - 26991-484 </text:p>
        <text:p text:style-name="ifm_p_mt.3.38mm_ifm">staatssecretaris van Volksgezondheid, Welzijn en Sport, M.J. van Rijn - 11 april 2017 </text:p>
        <text:p text:style-name="ifm_p_mt.3.38mm_ifm">Rondgezonden en gepubliceerd. </text:p>
        <text:p>Reactie op verzoek van het lid Geurts, gedaan tijdens de regeling van werkzaamheden van 23 maart 2017, over EU import van bedorven voedsel uit Brazilië - 26991-484 </text:p>
        <text:p text:style-name="ifm_p_mt.3.38mm_ifm">staatssecretaris van Volksgezondheid, Welzijn en Sport, M.J. van Rijn - 11 april 2017 </text:p>
        <text:p text:style-name="ifm_p_mt.3.38mm_ifm">Rondgezonden en gepubliceerd. </text:p>
        <text:p>Verslag van de bijeenkomst van de NAVO-ministers van Buitenlandse Zaken van 31 maart 2017 - 28676-267 </text:p>
        <text:p text:style-name="ifm_p_mt.3.38mm_ifm">minister van Buitenlandse Zaken, A.G. Koenders - 10 april 2017 </text:p>
        <text:p text:style-name="ifm_p_mt.3.38mm_ifm">Rondgezonden en gepubliceerd. </text:p>
        <text:p>Verslag van de bijeenkomst van de NAVO-ministers van Buitenlandse Zaken van 31 maart 2017 - 28676-267 </text:p>
        <text:p text:style-name="ifm_p_mt.3.38mm_ifm">minister van Buitenlandse Zaken, A.G. Koenders - 10 april 2017 </text:p>
        <text:p text:style-name="ifm_p_mt.3.38mm_ifm">Rondgezonden en gepubliceerd. </text:p>
        <text:p>Uitkomsten en afspraken van de rondetafelbijeenkomst chemie van 13 februari 2017 - 29826-68 </text:p>
        <text:p text:style-name="ifm_p_mt.3.38mm_ifm">minister van Economische Zaken, H.G.J. Kamp - 11 april 2017 </text:p>
        <text:p text:style-name="ifm_p_mt.3.38mm_ifm">Rondgezonden en gepubliceerd. </text:p>
        <text:p>Uitkomsten en afspraken van de rondetafelbijeenkomst chemie van 13 februari 2017 - 29826-68 </text:p>
        <text:p text:style-name="ifm_p_mt.3.38mm_ifm">minister van Economische Zaken, H.G.J. Kamp - 11 april 2017 </text:p>
        <text:p text:style-name="ifm_p_mt.3.38mm_ifm">Rondgezonden en gepubliceerd. </text:p>
        <text:p>Onderzoeksresultaten naar draagvlak voor resomeren als alternatieve wijze van lijkbezorging - 30696-42 </text:p>
        <text:p text:style-name="ifm_p_mt.3.38mm_ifm">minister van Binnenlandse Zaken en Koninkrijksrelaties, R.H.A. Plasterk - 11 april 2017 </text:p>
        <text:p text:style-name="ifm_p_mt.3.38mm_ifm">Rondgezonden en gepubliceerd. </text:p>
        <text:p>Onderzoeksresultaten naar draagvlak voor resomeren als alternatieve wijze van lijkbezorging - 30696-42 </text:p>
        <text:p text:style-name="ifm_p_mt.3.38mm_ifm">minister van Binnenlandse Zaken en Koninkrijksrelaties, R.H.A. Plasterk - 11 april 2017 </text:p>
        <text:p text:style-name="ifm_p_mt.3.38mm_ifm">Rondgezonden en gepubliceerd. </text:p>
        <text:p>Wervingsplan Belastingdienst - 31066-354 </text:p>
        <text:p text:style-name="ifm_p_mt.3.38mm_ifm">staatssecretaris van Financiën, E.D. Wiebes - 11 april 2017 </text:p>
        <text:p text:style-name="ifm_p_mt.3.38mm_ifm">Rondgezonden en gepubliceerd. </text:p>
        <text:p>Wervingsplan Belastingdienst - 31066-354 </text:p>
        <text:p text:style-name="ifm_p_mt.3.38mm_ifm">staatssecretaris van Financiën, E.D. Wiebes - 11 april 2017 </text:p>
        <text:p text:style-name="ifm_p_mt.3.38mm_ifm">Rondgezonden en gepubliceerd. </text:p>
        <text:p>Aandachtspunten commissie Financiën bij brief over focusonderwerp en Operatie inzicht in Kwaliteit - 31865-95 </text:p>
        <text:p text:style-name="ifm_p_mt.3.38mm_ifm">minister van Financiën, J.R.V.A. Dijsselbloem (PvdA) - 10 april 2017 </text:p>
        <text:p text:style-name="ifm_p_mt.3.38mm_ifm">Rondgezonden en gepubliceerd. </text:p>
        <text:p>Aandachtspunten commissie Financiën bij brief over focusonderwerp en Operatie inzicht in Kwaliteit - 31865-95 </text:p>
        <text:p text:style-name="ifm_p_mt.3.38mm_ifm">minister van Financiën, J.R.V.A. Dijsselbloem (PvdA) - 10 april 2017 </text:p>
        <text:p text:style-name="ifm_p_mt.3.38mm_ifm">Rondgezonden en gepubliceerd. </text:p>
        <text:p>Duurzaamheidshoofdstuk in het handelsakkoord EU-Japan - 31985-50 </text:p>
        <text:p text:style-name="ifm_p_mt.3.38mm_ifm">minister voor Buitenlandse Handel en Ontwikkelingssamenwerking, E.M.J. Ploumen (PvdA) - 10 april 2017 </text:p>
        <text:p text:style-name="ifm_p_mt.3.38mm_ifm">Rondgezonden en gepubliceerd. </text:p>
        <text:p>Duurzaamheidshoofdstuk in het handelsakkoord EU-Japan - 31985-50 </text:p>
        <text:p text:style-name="ifm_p_mt.3.38mm_ifm">minister voor Buitenlandse Handel en Ontwikkelingssamenwerking, E.M.J. Ploumen (PvdA) - 10 april 2017 </text:p>
        <text:p text:style-name="ifm_p_mt.3.38mm_ifm">Rondgezonden en gepubliceerd. </text:p>
        <text:p>Vitamine K bij zuigelingen - 32279-107 </text:p>
        <text:p text:style-name="ifm_p_mt.3.38mm_ifm">staatssecretaris van Volksgezondheid, Welzijn en Sport, M.J. van Rijn - 11 april 2017 </text:p>
        <text:p text:style-name="ifm_p_mt.3.38mm_ifm">Rondgezonden en gepubliceerd. </text:p>
        <text:p>Vitamine K bij zuigelingen - 32279-107 </text:p>
        <text:p text:style-name="ifm_p_mt.3.38mm_ifm">staatssecretaris van Volksgezondheid, Welzijn en Sport, M.J. van Rijn - 11 april 2017 </text:p>
        <text:p text:style-name="ifm_p_mt.3.38mm_ifm">Rondgezonden en gepubliceerd. </text:p>
        <text:p>Verlenging diverse subsidiemodules van de Regeling nationale EZ-subsidies - 32637-278 </text:p>
        <text:p text:style-name="ifm_p_mt.3.38mm_ifm">minister van Economische Zaken, H.G.J. Kamp - 11 april 2017 </text:p>
        <text:p text:style-name="ifm_p_mt.3.38mm_ifm">Rondgezonden en gepubliceerd. </text:p>
        <text:p>Verlenging diverse subsidiemodules van de Regeling nationale EZ-subsidies - 32637-278 </text:p>
        <text:p text:style-name="ifm_p_mt.3.38mm_ifm">minister van Economische Zaken, H.G.J. Kamp - 11 april 2017 </text:p>
        <text:p text:style-name="ifm_p_mt.3.38mm_ifm">Rondgezonden en gepubliceerd. </text:p>
        <text:p>Voortgang invulling zesde actieprogramma Nitraatrichtlijn - 33037-195 </text:p>
        <text:p text:style-name="ifm_p_mt.3.38mm_ifm">staatssecretaris van Economische Zaken, M.H.P. van Dam - 10 april 2017 </text:p>
        <text:p text:style-name="ifm_p_mt.3.38mm_ifm">Rondgezonden en gepubliceerd. </text:p>
        <text:p>Voortgang invulling zesde actieprogramma Nitraatrichtlijn - 33037-195 </text:p>
        <text:p text:style-name="ifm_p_mt.3.38mm_ifm">staatssecretaris van Economische Zaken, M.H.P. van Dam - 10 april 2017 </text:p>
        <text:p text:style-name="ifm_p_mt.3.38mm_ifm">Rondgezonden en gepubliceerd. </text:p>
        <text:p>Uitstel toezending evaluatie van de pilot koopinstrument - 33529-329 </text:p>
        <text:p text:style-name="ifm_p_mt.3.38mm_ifm">minister van Economische Zaken, H.G.J. Kamp - 11 april 2017 </text:p>
        <text:p text:style-name="ifm_p_mt.3.38mm_ifm">Rondgezonden en gepubliceerd. </text:p>
        <text:p>Uitstel toezending evaluatie van de pilot koopinstrument - 33529-329 </text:p>
        <text:p text:style-name="ifm_p_mt.3.38mm_ifm">minister van Economische Zaken, H.G.J. Kamp - 11 april 2017 </text:p>
        <text:p text:style-name="ifm_p_mt.3.38mm_ifm">Rondgezonden en gepubliceerd. </text:p>
        <text:p>Toezeggingen gedaan tijdens het algemeen overleg FATCA van 20 december 2016 - 34371-(R2066)-11 </text:p>
        <text:p text:style-name="ifm_p_mt.3.38mm_ifm">staatssecretaris van Financiën, E.D. Wiebes - 11 april 2017 </text:p>
        <text:p text:style-name="ifm_p_mt.3.38mm_ifm">Rondgezonden en gepubliceerd. </text:p>
        <text:p>Toezeggingen gedaan tijdens het algemeen overleg FATCA van 20 december 2016 - 34371-(R2066)-11 </text:p>
        <text:p text:style-name="ifm_p_mt.3.38mm_ifm">staatssecretaris van Financiën, E.D. Wiebes - 11 april 2017 </text:p>
        <text:p text:style-name="ifm_p_mt.3.38mm_ifm">Rondgezonden en gepubliceerd. </text:p>
        <text:p>Reactie op de motie van het lid Vermue c.s. over een onderzoek ter versterking van het budgetrecht van de Staten-Generaal (Kamerstuk 34426-19) - 34426-31 </text:p>
        <text:p text:style-name="ifm_p_mt.3.38mm_ifm">minister van Financiën, J.R.V.A. Dijsselbloem (PvdA) - 11 april 2017 </text:p>
        <text:p text:style-name="ifm_p_mt.3.38mm_ifm">Rondgezonden en gepubliceerd. </text:p>
        <text:p>Reactie op de motie van het lid Vermue c.s. over een onderzoek ter versterking van het budgetrecht van de Staten-Generaal (Kamerstuk 34426-19) - 34426-31 </text:p>
        <text:p text:style-name="ifm_p_mt.3.38mm_ifm">minister van Financiën, J.R.V.A. Dijsselbloem (PvdA) - 11 april 2017 </text:p>
        <text:p text:style-name="ifm_p_mt.3.38mm_ifm">Rondgezonden en gepubliceerd. </text:p>
        <text:p>Staat van het Onderwijs 2015-2016 - 34550-VIII-130 </text:p>
        <text:p text:style-name="ifm_p_mt.3.38mm_ifm">minister van Onderwijs, Cultuur en Wetenschap, M. Bussemaker - 12 april 2017 </text:p>
        <text:p text:style-name="ifm_p_mt.3.38mm_ifm">Rondgezonden en gepubliceerd. </text:p>
        <text:p>Staat van het Onderwijs 2015-2016 - 34550-VIII-130 </text:p>
        <text:p text:style-name="ifm_p_mt.3.38mm_ifm">minister van Onderwijs, Cultuur en Wetenschap, M. Bussemaker - 12 april 2017 </text:p>
        <text:p text:style-name="ifm_p_mt.3.38mm_ifm">Rondgezonden en gepubliceerd. </text:p>
        <text:p>Verkoop regeringsvliegtuig KBX - 34550-XII-74 </text:p>
        <text:p text:style-name="ifm_p_mt.3.38mm_ifm">minister van Infrastructuur en Milieu, M.H. Schultz van Haegen-Maas Geesteranus - 11 april 2017 </text:p>
        <text:p text:style-name="ifm_p_mt.3.38mm_ifm">Rondgezonden en gepubliceerd. </text:p>
        <text:p>Verkoop regeringsvliegtuig KBX - 34550-XII-74 </text:p>
        <text:p text:style-name="ifm_p_mt.3.38mm_ifm">minister van Infrastructuur en Milieu, M.H. Schultz van Haegen-Maas Geesteranus - 11 april 2017 </text:p>
        <text:p text:style-name="ifm_p_mt.3.38mm_ifm">Rondgezonden en gepubliceerd. </text:p>
        <text:p>De volgende brief: </text:p>
        <text:p>Reactie op de brief van Patiëntenorganisatie Transvisie over de monopoliepositie van het VUmc - 2017Z04848 </text:p>
        <text:p text:style-name="ifm_p_mt.3.38mm_ifm">staatssecretaris van Volksgezondheid, Welzijn en Sport, M.J. van Rijn - 11 april 2017 </text:p>
        <text:p text:style-name="ifm_p_mt.3.38mm_ifm">Doorzenden aan de betrokken commissie(s). </text:p>
        <text:p>Nationale ombudsman: </text:p>
        <text:p>Jaarverslag van de Nationale ombudsman over 2016 - 34696 </text:p>
        <text:p text:style-name="ifm_p_mt.3.38mm_ifm">Nationale ombudsman, R.F.B. van Zutphen - 12 april 2017 </text:p>
        <text:p text:style-name="ifm_p_mt.3.38mm_ifm">Rondgezonden en gepubliceerd. </text:p>
        <text:p>Jaarverslag van de Nationale ombudsman over 2016 - 34696 </text:p>
        <text:p text:style-name="ifm_p_mt.3.38mm_ifm">Nationale ombudsman, R.F.B. van Zutphen - 12 april 2017 </text:p>
        <text:p text:style-name="ifm_p_mt.3.38mm_ifm">Rondgezonden en gepubliceerd. </text:p>
        <text:p>Verslag van werkzaamheden Veteranenombudsman 2016 - 34696-3 </text:p>
        <text:p text:style-name="ifm_p_mt.3.38mm_ifm">Nationale ombudsman, R.F.B. van Zutphen - 12 april 2017 </text:p>
        <text:p text:style-name="ifm_p_mt.3.38mm_ifm">Rondgezonden en gepubliceerd. </text:p>
        <text:p>Verslag van werkzaamheden Veteranenombudsman 2016 - 34696-3 </text:p>
        <text:p text:style-name="ifm_p_mt.3.38mm_ifm">Nationale ombudsman, R.F.B. van Zutphen - 12 april 2017 </text:p>
        <text:p text:style-name="ifm_p_mt.3.38mm_ifm">Rondgezonden en gepubliceerd. </text:p>
        <text:p>Overig: </text:p>
        <text:p>Verslag van een interdepartementale conferentie inzake klimaatfinanciering - 34663-10 </text:p>
        <text:p text:style-name="ifm_p_mt.3.38mm_ifm">Tweede Kamerlid, R.J. (Remco) Dijkstra (VVD) - 12 april 2017 </text:p>
        <text:p text:style-name="ifm_p_mt.3.38mm_ifm">Rondgezonden en gepubliceerd. </text:p>
        <text:p>Verslag van een interdepartementale conferentie inzake klimaatfinanciering - 34663-10 </text:p>
        <text:p text:style-name="ifm_p_mt.3.38mm_ifm">Tweede Kamerlid, R.J. (Remco) Dijkstra (VVD) - 12 april 2017 </text:p>
        <text:p text:style-name="ifm_p_mt.3.38mm_ifm">Rondgezonden en gepubliceerd. </text:p>
        <text:p>Lijst van controversiële onderwerpen zoals vastgesteld door de Kamer op 11 april 2017 - 34707-3 </text:p>
        <text:p text:style-name="ifm_p_mt.3.38mm_ifm">Voorzitter van de Tweede Kamer, K. Arib (PvdA) - 12 april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8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4-25</meta:user-defined>
    <meta:user-defined meta:name="DCTERMS.W3CDTF/DCTERMS.issued">2017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3</meta:user-defined>
    <meta:user-defined meta:name="OVERHEIDop.handelingenItemNummer">10</meta:user-defined>
    <meta:user-defined meta:name="OVERHEIDop.publicationIssue">6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