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3 april 2017"/>
        <text:user-field-decl office:value-type="string" text:name="kamercode" office:string-value="TK"/>
        <text:user-field-decl office:value-type="string" text:name="nummer" office:string-value="6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8e vergadering</text:p>
          </table:table-cell>
          <table:table-cell>
            <text:p>Donderdag 13 april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6 leden der Kamer, te weten: </text:p>
        <text:p>Van Aalst, Agema, Amhaouch, Arib, Arissen, Van Ark, Azarkan, Azmani, Baudet, Becker, Beckerman, Beertema, Belhaj, Van den Berg-Jansen, Bisschop, Van den Bosch, Martin Bosma, Bosman, Bouali, Van Brenk, Ten Broeke, Bruins, Bruins Slot, Buitenweg, Van Dam, Dekker, Diertens, Tony van Dijck, Gijs van Dijk, Jasper van Dijk, Dijkgraaf, Dijkhoff, Pia Dijkstra, Remco Dijkstra, Dik-Faber, Diks, Duisenberg, Van Eijs, El Yassini, Ellemeet, Van Engelshoven, Fritsma, Futselaar, Geurts, De Graaf, Graus, De Groot, Groothuizen, Van Haersma Buma, Harbers, Pieter Heerma, Helder, Van Helvert, Hennis-Plasschaert, Hermans, Hiddema, Hijink, Van den Hul, Jetten, De Jong, Karabulut, Keijzer, Knops, Koerhuis, Koolmees, Koopmans, Kops, Kröger, Krol, Kuik, Kuiken, Kuzu, Kwint, Laçin, Van der Lee, Leijten, Lodders, Madlener, Maeijer, Marijnissen, Markuszower, Von Martels, Van Meenen, Middendorp, Van der Molen, Agnes Mulder, Anne Mulder, Edgar Mulder, Nijboer, Nijkerken-de Haan, Van Nispen, Van Ojik, Omtzigt, Van Oosten, Ouwehand, Özdil, Özütok, Paternotte, Pechtold, Peters, Ploumen, Popken, Van Raan, Raemakers, Roemer, Rog, Ronnes, De Roon, Arno Rutte, Schouten, Segers, Sjoerdsma, Snels, Van der Staaij, Tellegen, Thieme, Van Tongeren, Van Toorenburg, Van Veldhoven, Verhoeven, Visser, Voordewind, Voortman, Aukje de Vries, Wassenberg, Van Weerdenburg, Westerveld, Weverling, Van Weyenberg, Wiersma, Wilders, Wörsdörfer, Van 't Wout, Yeşilgöz-Zegerius, Ziengs en Zijlstra, </text:p>
        <text:p>en de heer Dijkhoff, staatssecretaris van Veiligheid en Justitie, en de heer Van Rijn, staatssecretaris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4-25</meta:user-defined>
    <meta:user-defined meta:name="DCTERMS.W3CDTF/DCTERMS.issued">2017-04-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13</meta:user-defined>
    <meta:user-defined meta:name="OVERHEIDop.handelingenItemNummer">1</meta:user-defined>
    <meta:user-defined meta:name="OVERHEIDop.publicationIssue">68</meta:user-defined>
    <meta:user-defined meta:name="OVERHEIDop.publicationName">Handelingen</meta:user-defined>
    <meta:user-defined meta:name="OVERHEIDop.vergaderjaar">2016-2017</meta:user-defined>
    <meta:user-defined meta:name="OVERHEIDop.versieInformatie"/>
  </office:meta>
</office:document-meta>
</file>