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iscriminatie en racisme in Nederland"/>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iscriminatie en racisme in Nederland</text:h>
        <text:p>Aan de orde zijn <text:span text:style-name="ifm_span_font.bold_ifm">de stemmingen over moties</text:span>, ingediend bij het debat over <text:span text:style-name="ifm_span_font.bold_ifm">discriminatie en racisme in Nederland</text:span>, </text:p>
        <text:p>te weten: </text:p>
        <text:list text:style-name="lijst">
          <text:list-item>
            <text:number>-</text:number>
            <text:p>de motie-Segers/Van Dam over een boetewet naar Duits model (30950, nr. 108); </text:p>
          </text:list-item>
          <text:list-item>
            <text:number>-</text:number>
            <text:p>de motie-Segers/Van Brenk over straffen toesnijden op het discriminatoire karakter van het delict (30950, nr. 109); </text:p>
          </text:list-item>
          <text:list-item>
            <text:number>-</text:number>
            <text:p>de motie-Azarkan over door de overheid gefaciliteerd contact tussen daders en slachtoffers van discriminatie (30950, nr. 110); </text:p>
          </text:list-item>
          <text:list-item>
            <text:number>-</text:number>
            <text:p>de motie-Azarkan over in het nieuwe regeerakkoord een stevig pakket maatregelen opnemen om discriminatie te bestrijden (30950, nr. 111); </text:p>
          </text:list-item>
          <text:list-item>
            <text:number>-</text:number>
            <text:p>de motie-Jasper van Dijk over verplichte lessen over lhbti-acceptatie op het mbo (30950, nr. 112); </text:p>
          </text:list-item>
          <text:list-item>
            <text:number>-</text:number>
            <text:p>de motie-Jasper van Dijk over een sanctie voor scholen die weigeren aandacht te besteden aan seksuele diversiteit (30950, nr. 113); </text:p>
          </text:list-item>
          <text:list-item>
            <text:number>-</text:number>
            <text:p>de motie-Van Brenk over onderzoek naar een verbod op discriminatie op elke denkbare grond (30950, nr. 114). </text:p>
          </text:list-item>
        </text:list>
        <text:p>(Zie vergadering van 6 april 2017.) </text:p>
        <text:p text:style-name="ifm_p_mt.3.38mm_ifm">De <text:span text:style-name="ifm_span_font.bold_ifm">voorzitter</text:span>:</text:p>
        <text:p>Op verzoek van mevrouw Van Brenk stel ik voor, haar motie (30950, nr. 114) aan te houden. </text:p>
        <text:p>Daartoe wordt besloten. </text:p>
        <text:p>In stemming komt de motie-Segers/Van Dam (30950, nr. 108). </text:p>
        <text:p text:style-name="ifm_p_mt.3.38mm_ifm">De <text:span text:style-name="ifm_span_font.bold_ifm">voorzitter</text:span>:</text:p>
        <text:p>Ik constateer dat de aanwezige leden van de fracties van de SP, de PvdA, GroenLinks, de PvdD, DENK, 50PLUS, D66, de SGP, het CDA en de ChristenUnie voor deze motie hebben gestemd en de aanwezige leden van de overige fracties ertegen, zodat zij is aangenomen. </text:p>
        <text:p>In stemming komt de motie-Segers/Van Brenk (30950, nr. 109). </text:p>
        <text:p text:style-name="ifm_p_mt.3.38mm_ifm">De <text:span text:style-name="ifm_span_font.bold_ifm">voorzitter</text:span>:</text:p>
        <text:p>Ik constateer dat de aanwezige leden van de fracties van de SP, de PvdA, GroenLinks, de PvdD, DENK, 50PLUS, de SGP, het CDA en de ChristenUnie voor deze motie hebben gestemd en de aanwezige leden van de overige fracties ertegen, zodat zij is aangenomen. </text:p>
        <text:p>In stemming komt de motie-Azarkan (30950, nr. 110). </text:p>
        <text:p text:style-name="ifm_p_mt.3.38mm_ifm">De <text:span text:style-name="ifm_span_font.bold_ifm">voorzitter</text:span>:</text:p>
        <text:p>Ik constateer dat de aanwezige leden van de fracties van de SP, de PvdA, GroenLinks, de PvdD, DENK, 50PLUS, D66, het CDA en de ChristenUnie voor deze motie hebben gestemd en de aanwezige leden van de overige fracties ertegen, zodat zij is aangenomen. </text:p>
        <text:p>In stemming komt de motie-Azarkan (30950, nr. 111). </text:p>
        <text:p text:style-name="ifm_p_mt.3.38mm_ifm">De <text:span text:style-name="ifm_span_font.bold_ifm">voorzitter</text:span>:</text:p>
        <text:p>Ik constateer dat de aanwezige leden van de fracties van de SP, de PvdA, de PvdD, DENK en 50PLUS voor deze motie hebben gestemd en de aanwezige leden van de overige fracties ertegen, zodat zij is verworpen. </text:p>
        <text:p>In stemming komt de motie-Jasper van Dijk (30950, nr. 112). </text:p>
        <text:p text:style-name="ifm_p_mt.3.38mm_ifm">De <text:span text:style-name="ifm_span_font.bold_ifm">voorzitter</text:span>:</text:p>
        <text:p>Ik constateer dat de aanwezige leden van de fracties van de SP, de PvdA, GroenLinks, de PvdD, DENK, 50PLUS, D66 en de PVV voor deze motie hebben gestemd en de aanwezige leden van de overige fracties ertegen, zodat zij is aangenomen. </text:p>
        <text:p>In stemming komt de motie-Jasper van Dijk (30950, nr. 113). </text:p>
        <text:p text:style-name="ifm_p_mt.3.38mm_ifm">De <text:span text:style-name="ifm_span_font.bold_ifm">voorzitter</text:span>:</text:p>
        <text:p>Ik constateer dat de aanwezige leden van de fracties van de SP, de PvdA, GroenLinks, de PvdD, DENK, 50PLUS, D66, het CDA, de ChristenUnie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11</meta:user-defined>
    <meta:user-defined meta:name="DC.title">Stemmingen moties Discriminatie en racisme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08</meta:user-defined>
    <meta:user-defined meta:name="OVERHEIDop.behandeldDossier">30950;109</meta:user-defined>
    <meta:user-defined meta:name="OVERHEIDop.behandeldDossier">30950;110</meta:user-defined>
    <meta:user-defined meta:name="OVERHEIDop.behandeldDossier">30950;111</meta:user-defined>
    <meta:user-defined meta:name="OVERHEIDop.behandeldDossier">30950;112</meta:user-defined>
    <meta:user-defined meta:name="OVERHEIDop.behandeldDossier">30950;113</meta:user-defined>
    <meta:user-defined meta:name="OVERHEIDop.behandeldDossier">30950;114</meta:user-defined>
    <meta:user-defined meta:name="OVERHEIDop.behandeldDossier">30950;114</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DCTERMS.W3CDTF/OVERHEIDop.datumVergadering">2017-04-11</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