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5 april 2017"/>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ntvangen is een bericht van het overlijden op 29 maart jl. van het oud-lid van de Kamer de heer B. Spieker. De heer Spieker was lid van de Kamer van 8 juni 1977 tot en met 9 juni 1981 en van 15 september 1981 tot en met 16 mei 1994 voor de PvdA. 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13</meta:user-defined>
    <meta:user-defined meta:name="DCTERMS.W3CDTF/DCTERMS.issued">2017-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5</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16-2017</meta:user-defined>
    <meta:user-defined meta:name="OVERHEIDop.versieInformatie"/>
  </office:meta>
</office:document-meta>
</file>