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Personeelstekorten in de zorg"/>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Personeelstekorten in de zorg</text:h>
        <text:p>Aan de orde zijn <text:span text:style-name="ifm_span_font.bold_ifm">de stemmingen over moties</text:span>, ingediend bij het debat over <text:span text:style-name="ifm_span_font.bold_ifm">de personeelstekorten in de zorg</text:span>, </text:p>
        <text:p>te weten: </text:p>
        <text:list text:style-name="lijst">
          <text:list-item>
            <text:number>-</text:number>
            <text:p>de motie-Agema/Van Brenk over toevoegen van middelen via de Voorjaarsnota (29282, nr. 267); </text:p>
          </text:list-item>
          <text:list-item>
            <text:number>-</text:number>
            <text:p>de motie-Marijnissen over per direct 300 miljoen extra voor meer zorgverleners (29282, nr. 268); </text:p>
          </text:list-item>
          <text:list-item>
            <text:number>-</text:number>
            <text:p>de motie-Nijboer/Van Brenk over bij Voorjaarsnota beschikbaar stellen van aanvullende middelen voor het verbeteren van de ouderenzorg (29282, nr. 270). </text:p>
          </text:list-item>
        </text:list>
        <text:p>(Zie vergadering van 29 maart 2017.) </text:p>
        <text:p>In stemming komt de motie-Agema/Van Brenk (29282, nr. 267). </text:p>
        <text:p text:style-name="ifm_p_mt.3.38mm_ifm">De <text:span text:style-name="ifm_span_font.bold_ifm">voorzitter</text:span>:</text:p>
        <text:p>Ik constateer dat de aanwezige leden van de fracties van de SP, de PvdA, de PvdD, DENK, 50PLUS, de SGP, de ChristenUnie en de PVV voor deze motie hebben gestemd en de aanwezige leden van de overige fracties ertegen, zodat zij is verworpen. </text:p>
        <text:p>In stemming komt de motie-Marijnissen (29282, nr. 268). </text:p>
        <text:p text:style-name="ifm_p_mt.3.38mm_ifm">De <text:span text:style-name="ifm_span_font.bold_ifm">voorzitter</text:span>:</text:p>
        <text:p>Ik constateer dat de aanwezige leden van de fracties van de SP, de PvdA, de PvdD, DENK en 50PLUS voor deze motie hebben gestemd en de aanwezige leden van de overige fracties ertegen, zodat zij is verworpen. </text:p>
        <text:p>In stemming komt de motie-Nijboer/Van Brenk (29282, nr. 270). </text:p>
        <text:p text:style-name="ifm_p_mt.3.38mm_ifm">De <text:span text:style-name="ifm_span_font.bold_ifm">voorzitter</text:span>:</text:p>
        <text:p>Ik constateer dat de aanwezige leden van de fracties van de SP, de PvdA, de PvdD, DENK, 50PLUS, de SGP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9</meta:user-defined>
    <meta:user-defined meta:name="DC.title">Stemmingen moties Personeelstekort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67</meta:user-defined>
    <meta:user-defined meta:name="OVERHEIDop.behandeldDossier">29282;268</meta:user-defined>
    <meta:user-defined meta:name="OVERHEIDop.behandeldDossier">29282;270</meta:user-defined>
    <meta:user-defined meta:name="OVERHEID.TaxonomieBeleidsagenda/OVERHEID.category">Zorg en gezondheid | Organisatie en beleid</meta:user-defined>
    <meta:user-defined meta:name="DCTERMS.W3CDTF/OVERHEIDop.datumVergadering">2017-04-04</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