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Consequenties uitspraak Europees Hof"/>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Consequenties uitspraak Europees Hof</text:h>
        <text:p>Aan de orde zijn <text:span text:style-name="ifm_span_font.bold_ifm">de stemmingen over moties</text:span>, ingediend bij het debat over <text:span text:style-name="ifm_span_font.bold_ifm">de consequenties van de uitspraak van het Europees Hof voor de Rechten van de Mens voor het Statuut</text:span>,</text:p>
        <text:p>te weten:</text:p>
        <text:list text:style-name="lijst">
          <text:list-item>
            <text:number>-</text:number>
            <text:p>de motie-Van Tongeren over adequate behandelings- en resocialisatiemogelijkheden voor levenslang gestraften (32850, nr. 8);</text:p>
          </text:list-item>
          <text:list-item>
            <text:number>-</text:number>
            <text:p>de motie-Van Tongeren over overleg met autoriteiten Curaçao om nieuwe overtreding EVRM te voorkomen (32850, nr. 9).</text:p>
          </text:list-item>
        </text:list>
        <text:p>(Zie vergadering van 30 maart 2017.)</text:p>
        <text:p text:style-name="ifm_p_mt.3.38mm_ifm">De <text:span text:style-name="ifm_span_font.bold_ifm">voorzitter</text:span>:</text:p>
        <text:p>De motie-Van Tongeren (32850,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en Sint-Maarten, Aruba en Curaçao voorzien in een mogelijkheid om te beoordelen dat de voortzetting van de levenslange gevangenisstraf nog enig strafrechtelijk doel dient, maar dat deze toets betekenisloos is als er geen adequate behandeling en resocialisatie mogelijk zijn;</text:p>
        <text:p text:style-name="ifm_p_mt.3.38mm_ifm"> </text:p>
        <text:p text:style-name="ifm_p_mt.3.38mm_ifm">verzoekt de regering om in goed onderling overleg de landen Sint-Maarten, Aruba en Curaçao te ondersteunen met advies, training en opleiding, en te onderzoeken hoe kan worden bijgedragen aan de toegang tot adequate behandelings- en resocialisatiemogelijkheden voor levenslang gestraften,</text:p>
        <text:p text:style-name="ifm_p_mt.3.38mm_ifm">en gaat over tot de orde van de dag.</text:p>
        <text:p>Naar mij blijkt, wordt de indiening ervan voldoende ondersteund.</text:p>
        <text:p>Zij krijgt nr. 10, was nr. 8 (32850).</text:p>
        <text:p>Ik stel vast dat wij hier nu over kunnen stemmen.</text:p>
        <text:p>In stemming komt de gewijzigde motie-Van Tongeren (32850, nr. 10, was nr. 8).</text:p>
        <text:p text:style-name="ifm_p_mt.3.38mm_ifm">De <text:span text:style-name="ifm_span_font.bold_ifm">voorzitter</text:span>:</text:p>
        <text:p>Ik constateer dat de aanwezige leden van de fracties van de PvdA, GroenLinks, de PvdD, DENK, 50PLUS, D66 en de ChristenUnie voor deze gewijzigde motie hebben gestemd en de aanwezige leden van de overige fracties ertegen, zodat zij is verworpen.</text:p>
        <text:p>In stemming komt de motie-Van Tongeren (32850, nr. 9).</text:p>
        <text:p text:style-name="ifm_p_mt.3.38mm_ifm">De <text:span text:style-name="ifm_span_font.bold_ifm">voorzitter</text:span>:</text:p>
        <text:p>Ik constateer dat de aanwezige leden van de fracties van de SP, GroenLinks, de PvdD, DENK, D66 en de ChristenUnie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0</meta:user-defined>
    <meta:user-defined meta:name="DC.title">Stemmingen moties Consequenties uitspraak Europees 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0;8</meta:user-defined>
    <meta:user-defined meta:name="OVERHEIDop.behandeldDossier">32850;9</meta:user-defined>
    <meta:user-defined meta:name="OVERHEIDop.behandeldDossier">32850;10</meta:user-defined>
    <meta:user-defined meta:name="OVERHEID.TaxonomieBeleidsagenda/OVERHEID.category">Recht | Bestuursrecht</meta:user-defined>
    <meta:user-defined meta:name="DCTERMS.W3CDTF/OVERHEIDop.datumVergadering">2017-04-04</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