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4 april 2017"/>
        <text:user-field-decl office:value-type="string" text:name="kamercode" office:string-value="TK"/>
        <text:user-field-decl office:value-type="string" text:name="nummer" office:string-value="6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3e vergadering</text:p>
          </table:table-cell>
          <table:table-cell>
            <text:p>Dinsdag 4 april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3 leden der Kamer, te weten: </text:p>
        <text:p>Van Aalst, Agema, Amhaouch, Arib, Arissen, Van Ark, Asscher, Azarkan, Azmani, Baudet, Becker, Beckerman, Beertema, Belhaj, Van den Berg-Jansen, Bergkamp, Bisschop, Van den Bosch, Martin Bosma, Bosman, Bouali, Van Brenk, Ten Broeke, Bruins, Bruins Slot, Buitenweg, Van Dam, Dekker, Diertens, Tony van Dijck, Gijs van Dijk, Jasper van Dijk, Dijkgraaf, Dijkhoff, Dijksma, Pia Dijkstra, Remco Dijkstra, Dijsselbloem, Dik-Faber, Diks, Duisenberg, Van Eijs, El Yassini, Ellemeet, Van Engelshoven, Fritsma, Futselaar, Gerbrands, Geurts, De Graaf, Grashoff, Graus, De Groot, Groothuizen, Van Haersma Buma, Harbers, Pieter Heerma, Helder, Van Helvert, Hennis-Plasschaert, Hermans, Hijink, Van den Hul, Jetten, De Jong, Karabulut, Keijzer, Van Kent, Klaver, Knops, Koerhuis, Koolmees, Koopmans, Kops, Kröger, Krol, Kuik, Kuiken, Kuzu, Laçin, Van der Lee, Leijten, Lodders, Madlener, Maeijer, Marijnissen, Markuszower, Von Martels, Van Meenen, Middendorp, Van der Molen, Anne Mulder, Edgar Mulder, Nijboer, Nijkerken-de Haan, Van Nispen, Van Ojik, Omtzigt, Van Oosten, Ouwehand, Özdil, Öztürk, Özütok, Paternotte, Pechtold, Peters, Ploumen, Popken, Van Raak, Van Raan, Raemakers, Roemer, Rog, Ronnes, Van Rooijen, Arno Rutte, Mark Rutte,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de heer Blok, minister van Veiligheid en Justitie, mevrouw Dijksma, staatssecretaris van Infrastructuur en Milieu, de heer Koenders, minister van Buitenlandse Zaken, mevrouw Ploumen, minister voor Buitenlandse Handel en Ontwikkelingssamenwerking, en mevrouw Schultz van Haegen-Maas Geesteranus, minister van Infrastructuur en Milieu. </text:p>
        <text:p text:style-name="ifm_p_mt.3.38mm_ifm">De <text:span text:style-name="ifm_span_font.bold_ifm">voorzitter</text:span>:</text:p>
        <text:p>Ik heet iedereen van harte welkom, in het bijzonder de mensen op de publieke tribune en de minister van Buitenlandse Za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4-11</meta:user-defined>
    <meta:user-defined meta:name="DCTERMS.W3CDTF/DCTERMS.issued">2017-04-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04</meta:user-defined>
    <meta:user-defined meta:name="OVERHEIDop.handelingenItemNummer">1</meta:user-defined>
    <meta:user-defined meta:name="OVERHEIDop.publicationIssue">63</meta:user-defined>
    <meta:user-defined meta:name="OVERHEIDop.publicationName">Handelingen</meta:user-defined>
    <meta:user-defined meta:name="OVERHEIDop.vergaderjaar">2016-2017</meta:user-defined>
    <meta:user-defined meta:name="OVERHEIDop.versieInformatie"/>
  </office:meta>
</office:document-meta>
</file>