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30 maart 2017"/>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Ik stel voor om de volgende wetsvoorstellen toe te voegen aan de agenda van de Kamer: </text:p>
        <text:list text:style-name="lijst">
          <text:list-item>
            <text:number>-</text:number>
            <text:p>het wetsvoorstel Goedkeuring van het op 11 juni 2014 te Genève tot stand gekomen Protocol van 2014 bij het Verdrag betreffende de gedwongen of verplichte arbeid (Trb. 2015, 32 en Trb. 2015, 194) (34640-(R2081)); </text:p>
          </text:list-item>
          <text:list-item>
            <text:number>-</text:number>
            <text:p>het wetsvoorstel Wijziging van de Wet luchtvaart en enkele andere wetten (Verzamelwet luchtvaart) (34591). </text:p>
          </text:list-item>
        </text:list>
        <text:p>Op verzoek van de PvdD-fractie benoem ik: </text:p>
        <text:list text:style-name="lijst">
          <text:list-item>
            <text:number>-</text:number>
            <text:p>in de vaste commissie voor Economische Zaken het lid Ouwehand tot lid in plaats van het lid Thieme en het lid Wassenberg tot plaatsvervangend lid in plaats van het lid Ouwehand; </text:p>
          </text:list-item>
          <text:list-item>
            <text:number>-</text:number>
            <text:p>in de vaste commissie voor Infrastructuur en Milieu het lid Arissen tot lid in plaats van het lid Ouwehand en het lid Ouwehand tot plaatsvervangend lid in plaats van het lid Thieme; </text:p>
          </text:list-item>
          <text:list-item>
            <text:number>-</text:number>
            <text:p>in de vaste commissie voor Europese Zaken het lid Thieme tot lid in plaats van het lid Ouwehand en het lid Ouwehand tot plaatsvervangend lid in plaats van het lid Thieme; </text:p>
          </text:list-item>
          <text:list-item>
            <text:number>-</text:number>
            <text:p>in de vaste commissie voor Binnenlandse Zaken het lid Arissen tot lid in plaats van het lid Thieme en het lid Van Raan tot plaatsvervangend lid in plaats van het lid Ouwehand; </text:p>
          </text:list-item>
          <text:list-item>
            <text:number>-</text:number>
            <text:p>in de vaste commissie voor Veiligheid en Justitie het lid Arissen tot lid in plaats van het lid Thieme en het lid Van Raan tot plaatsvervangend lid in plaats van het lid Ouwehand; </text:p>
          </text:list-item>
          <text:list-item>
            <text:number>-</text:number>
            <text:p>in de vaste commissie voor Onderwijs, Cultuur en Wetenschap het lid Van Raan tot lid in plaats van het lid Ouwehand en het lid Ouwehand tot plaatsvervangend lid in plaats van het lid Thieme; </text:p>
          </text:list-item>
          <text:list-item>
            <text:number>-</text:number>
            <text:p>in de vaste commissie voor Volksgezondheid, Welzijn en Sport het lid Arissen tot lid in plaats van het lid Ouwehand en het lid Ouwehand tot plaatsvervangend lid in plaats van het lid Thieme; </text:p>
          </text:list-item>
          <text:list-item>
            <text:number>-</text:number>
            <text:p>in de vaste commissie voor Financiën het lid Van Raan tot lid in plaats van het lid Thieme en het lid Wassenberg tot plaatsvervangend lid in plaats van het lid Ouwehand; </text:p>
          </text:list-item>
          <text:list-item>
            <text:number>-</text:number>
            <text:p>in de vaste commissie voor Sociale Zaken en Werkgelegenheid het lid Van Raan tot lid in plaats van het lid Ouwehand en het lid Wassenberg tot plaatsvervangend lid in plaats van het lid Thieme; </text:p>
          </text:list-item>
          <text:list-item>
            <text:number>-</text:number>
            <text:p>in de algemene commissie voor Wonen en Rijksdienst het lid Wassenberg tot lid in plaats van het lid Thieme en het lid Van Raan tot plaatsvervangend lid in plaats van het lid Ouwehand. </text:p>
          </text:list-item>
        </text:list>
        <text:p>Op verzoek van de D66-fractie benoem ik in de vaste commissie voor Infrastructuur en Milieu het lid Van Engelshoven tot plaatsvervangend lid in de bestaande vacature. </text:p>
        <text:p>Op verzoek van de D66-fractie benoem ik in de parlementaire ondervragingscommissie Fiscale constructies het lid Paternotte tot lid in plaats van het lid Koolmees. </text:p>
        <text:p>Op verzoek van de fractie DENK benoem ik in de algemene commissie voor Buitenlandse Handel en Ontwikkelingssamenwerking het lid Kuzu tot lid in de bestaande vacature. </text:p>
        <text:p>Op verzoek van de fractie Forum voor Democratie benoem ik: </text:p>
        <text:list text:style-name="lijst">
          <text:list-item>
            <text:number>-</text:number>
            <text:p>in de vaste commissie voor Binnenlandse Zaken het lid Hiddema tot lid en het lid Baudet tot plaatsvervangend lid in de bestaande vacatures; </text:p>
          </text:list-item>
          <text:list-item>
            <text:number>-</text:number>
            <text:p>in de vaste commissie voor Defensie het lid Hiddema tot lid en het lid Baudet tot plaatsvervangend lid in de bestaande vacatures; </text:p>
          </text:list-item>
          <text:list-item>
            <text:number>-</text:number>
            <text:p>in de vaste commissie voor Koninkrijksrelaties het lid Hiddema tot lid en het lid Baudet tot plaatsvervangend lid in de bestaande vacatures; </text:p>
          </text:list-item>
          <text:list-item>
            <text:number>-</text:number>
            <text:p>in de vaste commissie voor Sociale Zaken en Werkgelegenheid het lid Hiddema tot lid en het lid Baudet tot plaatsvervangend lid in de bestaande vacatures; </text:p>
          </text:list-item>
          <text:list-item>
            <text:number>-</text:number>
            <text:p>in de vaste commissie voor Veiligheid en Justitie het lid Hiddema tot lid en het lid Baudet tot plaatsvervangend lid in de bestaande vacatures; </text:p>
          </text:list-item>
          <text:list-item>
            <text:number>-</text:number>
            <text:p>in de algemene commissie voor Wonen en Rijksdienst het lid Hiddema tot lid en het lid Baudet tot plaatsvervangend lid in de bestaande vacatures; </text:p>
          </text:list-item>
          <text:list-item>
            <text:number>-</text:number>
            <text:p>in de vaste commissie voor Buitenlandse Zaken het lid Baudet tot lid en het lid Hiddema tot plaatsvervangend lid in de bestaande vacatures; </text:p>
          </text:list-item>
          <text:list-item>
            <text:number>-</text:number>
            <text:p>in de vaste commissie voor Economische Zaken het lid Baudet tot lid en het lid Hiddema tot plaatsvervangend lid in de bestaande vacatures; </text:p>
          </text:list-item>
          <text:list-item>
            <text:number>-</text:number>
            <text:p>in de vaste commissie voor Europese Zaken het lid Baudet tot lid en het lid Hiddema tot plaatsvervangend lid in de bestaande vacatures; </text:p>
          </text:list-item>
          <text:list-item>
            <text:number>-</text:number>
            <text:p>in de vaste commissie voor Financiën het lid Baudet tot lid en het lid Hiddema tot plaatsvervangend lid in de bestaande vacatures; </text:p>
          </text:list-item>
          <text:list-item>
            <text:number>-</text:number>
            <text:p>in de vaste commissie voor Infrastructuur en Milieu het lid Baudet tot lid en het lid Hiddema tot plaatsvervangend lid in de bestaande vacatures; </text:p>
          </text:list-item>
          <text:list-item>
            <text:number>-</text:number>
            <text:p>in de vaste commissie voor Onderwijs, Cultuur en Wetenschap het lid Baudet tot lid en het lid Hiddema tot plaatsvervangend lid in de bestaande vacatures; </text:p>
          </text:list-item>
          <text:list-item>
            <text:number>-</text:number>
            <text:p>in de vaste commissie voor Volksgezondheid, Welzijn en Sport het lid Baudet tot lid en het lid Hiddema tot plaatsvervangend lid in de bestaande vacatures; </text:p>
          </text:list-item>
          <text:list-item>
            <text:number>-</text:number>
            <text:p>in de algemene commissie voor Buitenlandse Handel en Ontwikkelingssamenwerking het lid Baudet tot lid en het lid Hiddema tot plaatsvervangend lid in de bestaande vacatures. </text:p>
          </text:list-item>
        </text:list>
        <text:p>Ik deel mee dat de volgende aangehouden moties zijn vervallen: </text:p>
        <text:p>34550-VI-49; 34550-VI-58; 34550-VI-73; 34604-7; 34550-A-32; 34532-79; 34346-4; 21501-08-632; 33678-25; 34348-76; 29665-227; 34550-IV-10; 34550-XV-44; 34550-XV-35; 34530-5; 34530-6; 31765-255. </text:p>
        <text:p>Aangezien voor de volgende stukken de termijnen zijn verstreken, stel ik voor om deze stukken voor kennisgeving aan te nemen: </text:p>
        <text:p>31322-289; 29628-488. </text:p>
        <text:p>Tot slot stel ik voor om de volgende stukken van de stand van werkzaamheden af te voeren: </text:p>
        <text:p>2017Z00152; 2017Z00153; 26643-424; 31490-210; 29325-78; 34314-26; 34373-33; 34300-IV-34; 24587-630; 34089-15; 31568-150; 31757-76; 31936-357; 32317-272; 33173-8; 19637-1918; 27879-50; 19637-1916; 34000-VI-18; 29279-213; 19637-1930; 17050-491; 19637-1927; 29279-216; 19637-1929; 19637-1931; 19637-1932; 28684-425; 33750-VI-132; 30950-75; 33695-5; 24587-597; 29754-266; 29279-206; 28684-412; 33997-19; 27925-505; 33628-6; 34000-VI-4; 22112-1916; 34129-14; 29398-497; 29628-583; 29279-302; 33865-(R2024)-8; 2015Z19147; 29279-281; 33173-9; 31753-108; 33199-12; 30950-82; 29628-588; 34300-VI-19; 29279-286; 34300-VI-23; 33979-140; 21501-30-378; 33561-29; 21501-33-609; 21501-33-608; 22112-2158; 29683-219; 28973-180; 24446-59; 31532-163; 32201-83; 29446-94; 30196-461; 21501-33-606; 32761-101; 33979-139; 21501-33-602; 21501-33-600; 34295-10; 22112-2135; 21501-32-916; 32201-82; 34214-13; 21501-33-591; 21501-32-915; 30991-31; 34300-XIII-170; 33529-246; 32637-238; 34313-5; 22112-2113; 21501-33-587; 31490-201; 22112-2103; 31865-79; 21501-33-579; 22112-2102; 21501-30-371; 21501-30-370; 21501-30-369; 30826-43; 33952-35; 30196-390; 31510-51; 34024-31; 21501-30-350; 2017Z00988; 22112-2260; 34620-XV-3; 34550-IV-19; 34036-43; 34275-18; 34393-6; 34550-XV-11; 29544-757; 24515-381; 34550-XV-10; 21501-31-423; 29544-756; 29544-755; 29861-45; 28172-10; 29544-750; 21501-31-421; 21501-31-419; 26448-577; 22112-2212; 21501-31-417; 29689-775; 25883-279; 34550-XV-4; 32716-23; 33716-38; 26448-575; 34275-17; 26448-574; 21501-31-414; 34509-2; 22112-2184; 33931-17; 21501-31-412; 34352-34; 26448-573; 34700-1; 28684-491; 2016Z17351; 2016Z16395; 25834-114; 21501-31-411; 33931-16; 26448-562; 34300-XV-90; 34336-9; 26448-561; 34255-28; 32043-302; 32317-255; 30573-128; 19637-1926; 29628-584; 28844-87; 34300-VI-68; 29628-590; 32317-359; 31015-115; 29911-114; 33199-9; 34000-VI-98; 34000-VI-103; 32317-318; 29628-548; 32891-27; 31753-106; 34067-5; 24515-299; 29754-286; 32317-261; 33662-15; 29754-289; 32317-269; 26643-350; 32317-270; 34000-VI-67; 29911-141; 34471-29; 32317-456; 29528-12; 34620-VI-4; 29279-366; 29911-140; 33199-17; 19637-2264; 29279-360; 19637-2262; 29279-359; 27062-105; 19637-2265; 30176-33; 19637-2263; 31753-133; 19637-2261; 29911-136; 29279-361; 34086-38; 29279-354; 31015-129; 33542-41; 29279-355; 19637-2260; 33852-(R2023)-51; 24077-386; 31753-132; 29628-679; 33852-(R2023)-29; 33852-(R2023)-47; 34485-VI-4; 33199-14; 33996-69; 29628-656; 29398-527; 2016Z15954; 28638-145; 34550-5; 24557-143; 29911-133; 2016Z06862; 34236-19; 33861-19; 29754-384; 22112-2117; 34300-VI-85; 24587-651; 29279-320; 34359-24; 31015-125; 29628-635; 34356-(R2064)-30; 34157-20; 2015Z25169; 2015Z20109; 2016Z09100; 31839-544; 24557-141; 34000-H-5; 32793-165; 34000-IV-33; 34200-H-1; 34200-IV-1; 34300-IV-21; 34300-IV-25; 34300-IV-27; 34689-3; 28638-107; 29628-502; 31753-128. </text:p>
        <text:p>Ik stel voor, toe te voegen aan de agenda het VAO Landbouw- en Visserijraad, met als eerste spreker het lid Ouwehand namens de Partij voor de Dieren. </text:p>
        <text:p>Overeenkomstig de voorstellen van de voorzitter wordt besloten. </text:p>
        <text:p text:style-name="ifm_p_mt.3.38mm_ifm">De <text:span text:style-name="ifm_span_font.bold_ifm">voorzitter</text:span>:</text:p>
        <text:p>Dan geef ik nu de heer Voordewind namens de ChristenUnie het woord. </text:p>
        <text:p text:style-name="ifm_p_mt.3.38mm_ifm">De heer <text:span text:style-name="ifm_span_font.bold_ifm">Voordewind</text:span> (ChristenUnie):</text:p>
        <text:p>Voorzitter. Ik verzoek u om aanstaande dinsdag een VAO Hongersnood in Afrika in te plannen voordat de stemmingen plaatsvinden, zodat we aansluitend kunnen stemmen over de ingediende moties. </text:p>
        <text:p text:style-name="ifm_p_mt.3.38mm_ifm">De <text:span text:style-name="ifm_span_font.bold_ifm">voorzitter</text:span>:</text:p>
        <text:p>Dat betekent dat wij na het mondelinge vragenuur eerst een VAO houden en daarna gaan stemmen. Dan weet iedereen dat. </text:p>
        <text:p text:style-name="ifm_p_mt.3.38mm_ifm">De heer <text:span text:style-name="ifm_span_font.bold_ifm">Voordewind</text:span> (ChristenUnie):</text:p>
        <text:p>Dan kunnen we alles in een keer meenemen. </text:p>
        <text:p text:style-name="ifm_p_mt.3.38mm_ifm">De <text:span text:style-name="ifm_span_font.bold_ifm">voorzitter</text:span>:</text:p>
        <text:p>Dank u wel. Dan geef ik nu mevrouw Van Toorenburg namens het CDA het woord. </text:p>
        <text:p text:style-name="ifm_p_mt.3.38mm_ifm">Mevrouw <text:span text:style-name="ifm_span_font.bold_ifm">Van Toorenburg</text:span> (CDA):</text:p>
        <text:p>Voorzitter. Gisteren mochten wij een rapport ontvangen over de Italiaanse maffia, die ook in Nederland voet aan de grond heeft gekregen; een belangrijk onderzoek. Inmiddels hebben we een keurige brief van de minister ontvangen. Ik denk dat het toch wel verstandig is om daarover een debat te voeren. </text:p>
        <text:p text:style-name="ifm_p_mt.3.38mm_ifm">Mevrouw <text:span text:style-name="ifm_span_font.bold_ifm">Helder</text:span> (PVV):</text:p>
        <text:p>Dat denkt mijn fractie ook, want in de brief staat dat er met onder andere de handel in verdovende middelen en de vermogenscriminaliteit nog het een en ander moet gebeuren op dit punt. Ik steun dus het verzoek om een debat. </text:p>
        <text:p text:style-name="ifm_p_mt.3.38mm_ifm">De heer <text:span text:style-name="ifm_span_font.bold_ifm">Van Oosten</text:span> (VVD):</text:p>
        <text:p>Mijn fractie geeft de voorkeur aan een algemeen overleg. Volgende week hebben we een procedurevergadering. Volgens mij zijn er ook andere onderwerpen die we dan daaraan kunnen toevoegen. Ik geef dus geen steun aan dit debat, maar we gaan er wel over praten. </text:p>
        <text:p text:style-name="ifm_p_mt.3.38mm_ifm">De heer <text:span text:style-name="ifm_span_font.bold_ifm">Van Nispen</text:span> (SP):</text:p>
        <text:p>Uit het onderzoek blijkt dat de maffia actief is in Nederland en dat maffialeden zich verschuilen in Nederland, dus daar moeten we het zeker over hebben. De minister schrijft niet daadkrachtig dat hij de maffia wil uitschakelen, dus we moeten het erover hebben. Ik denk echter ook dat het sneller gaat in een algemeen overleg, dus daarvoor van harte steun. </text:p>
        <text:p text:style-name="ifm_p_mt.3.38mm_ifm">De heer <text:span text:style-name="ifm_span_font.bold_ifm">Bisschop</text:span> (SGP):</text:p>
        <text:p>Ik vind dat debat eerlijk gezegd nog niet zo'n slecht idee. Mocht dat geen meerderheid krijgen, dan kan het altijd nog in het AO. </text:p>
        <text:p text:style-name="ifm_p_mt.3.38mm_ifm">De heer <text:span text:style-name="ifm_span_font.bold_ifm">Verhoeven</text:span> (D66):</text:p>
        <text:p>In het AO; dat is prima. Het is een belangrijk onderwerp, maar u had het gisteren over een lege agenda. Volgens mij is het prima om dit in een AO te doen. </text:p>
        <text:p text:style-name="ifm_p_mt.3.38mm_ifm">De heer <text:span text:style-name="ifm_span_font.bold_ifm">Azarkan</text:span> (DENK):</text:p>
        <text:p>Vanuit DENK steun voor het algemeen overleg; nog geen debat. </text:p>
        <text:p text:style-name="ifm_p_mt.3.38mm_ifm">Mevrouw <text:span text:style-name="ifm_span_font.bold_ifm">Kuiken</text:span> (PvdA):</text:p>
        <text:p>Ik kies ook voor een algemeen overleg. </text:p>
        <text:p text:style-name="ifm_p_mt.3.38mm_ifm">Mevrouw <text:span text:style-name="ifm_span_font.bold_ifm">Van Tongeren</text:span> (GroenLinks):</text:p>
        <text:p>Ik sluit mij aan bij de algemene suggestie om het in een AO te behandelen. </text:p>
        <text:p text:style-name="ifm_p_mt.3.38mm_ifm">De <text:span text:style-name="ifm_span_font.bold_ifm">voorzitter</text:span>:</text:p>
        <text:p>U hebt geen meerderheid, mevrouw Van Toorenburg. </text:p>
        <text:p text:style-name="ifm_p_mt.3.38mm_ifm">Mevrouw <text:span text:style-name="ifm_span_font.bold_ifm">Van Toorenburg</text:span> (CDA):</text:p>
        <text:p>Maar het is heel goed dat iedereen het erover wil hebben, voorzitter. Dan doen we het in een algemeen overleg. </text:p>
        <text:p text:style-name="ifm_p_mt.3.38mm_ifm">De <text:span text:style-name="ifm_span_font.bold_ifm">voorzitter</text:span>:</text:p>
        <text:p>Dank u wel. Dan geef ik nu de heer Fritsma namens de PVV het woord. </text:p>
        <text:p text:style-name="ifm_p_mt.3.38mm_ifm">De heer <text:span text:style-name="ifm_span_font.bold_ifm">Fritsma</text:span> (PVV):</text:p>
        <text:p>Voorzitter. Helaas heeft het kabinet alle asielrecords gebroken die er zijn. Daarbij zijn ook heel veel nepvluchtelingen toegelaten. Zo beweren heel veel Eritreeërs niet veilig te zijn in hun land van herkomst, maar als ze eenmaal hun verblijfsvergunning hebben, keren ze toch naar Eritrea terug voor vakantie of familiebezoek. </text:p>
        <text:p text:style-name="ifm_p_mt.3.38mm_ifm">De <text:span text:style-name="ifm_span_font.bold_ifm">voorzitter</text:span>:</text:p>
        <text:p>U wilt een debat. </text:p>
        <text:p text:style-name="ifm_p_mt.3.38mm_ifm">De heer <text:span text:style-name="ifm_span_font.bold_ifm">Fritsma</text:span> (PVV):</text:p>
        <text:p>Ja. De staatssecretaris van Veiligheid en Justitie heeft beloofd deze oplichters aan te pakken, maar uit onderzoek van De Telegraaf blijkt dat niet één verblijfsvergunning van een Eritreeër is ingetrokken. Vandaar inderdaad het verzoek om een debat met de demissionair staatssecretaris van Veiligheid en Justitie. </text:p>
        <text:p text:style-name="ifm_p_mt.3.38mm_ifm">De heer <text:span text:style-name="ifm_span_font.bold_ifm">Jasper van Dijk</text:span> (SP):</text:p>
        <text:p>Wij willen graag weten of het bericht klopt. Als het waar is, zou dat heel verkeerd zijn. Dat kan worden opgehelderd door middel van een brief. Als die komt, gaan wij die heel goed lezen en dan bepalen wij of een debat nodig is. </text:p>
        <text:p text:style-name="ifm_p_mt.3.38mm_ifm">De <text:span text:style-name="ifm_span_font.bold_ifm">voorzitter</text:span>:</text:p>
        <text:p>Voorlopig geen steun voor een debat, begrijp ik. </text:p>
        <text:p text:style-name="ifm_p_mt.3.38mm_ifm">De heer <text:span text:style-name="ifm_span_font.bold_ifm">Baudet</text:span> (Forum voor Democratie):</text:p>
        <text:p>Het is belangrijk om niet alleen een brief te krijgen, maar ook een debat te voeren. Dan kunnen wij de staatssecretaris vragen of zijn partij gestalte gaat geven aan de verkiezingsbeloftes die toch weer door de VVD zijn gedaan, namelijk om strenger te zijn op het gebied van immigratie, wat wij steeds niet zien. Ik steun dus zeker het verzoek om een debat. </text:p>
        <text:p text:style-name="ifm_p_mt.3.38mm_ifm">De heer <text:span text:style-name="ifm_span_font.bold_ifm">Bisschop</text:span> (SGP):</text:p>
        <text:p>De SGP heeft inmiddels vragen gesteld. Ik weet niet precies hoe de stand van zaken is en of de antwoorden inmiddels al op het bureau zijn beland. Die vragen gaan over deze kwestie. Ik denk dat het noodzakelijk is om hierover een debat te voeren. Het is niet de eerste keer dat hierover berichten rondzingen. Ik zou bij dat debat dan graag de beantwoording van onze vragen willen betrekken. Dat zou als alternatief kunnen dienen voor de gevraagde brief. </text:p>
        <text:p text:style-name="ifm_p_mt.3.38mm_ifm">De heer <text:span text:style-name="ifm_span_font.bold_ifm">Azarkan</text:span> (DENK):</text:p>
        <text:p>Het lijkt mij dat wij eerst een heldere analyse nodig hebben, dus een goede brief. Wij kunnen niet uitgaan van een analyse van De Telegraaf alleen. </text:p>
        <text:p text:style-name="ifm_p_mt.3.38mm_ifm">De <text:span text:style-name="ifm_span_font.bold_ifm">voorzitter</text:span>:</text:p>
        <text:p>Steunt u het verzoek om een debat of niet? </text:p>
        <text:p text:style-name="ifm_p_mt.3.38mm_ifm">De heer <text:span text:style-name="ifm_span_font.bold_ifm">Azarkan</text:span> (DENK):</text:p>
        <text:p>Nee. </text:p>
        <text:p text:style-name="ifm_p_mt.3.38mm_ifm">Mevrouw <text:span text:style-name="ifm_span_font.bold_ifm">Keijzer</text:span> (CDA):</text:p>
        <text:p>De staatssecretaris heeft gezegd dat deze mensen hun verblijfsvergunning moeten verliezen. Dat steun ik. Ik heb schriftelijke vragen opgesteld. Die worden op dit moment verstuurd. Daar wil ik eerst antwoord op om te kunnen vaststellen of de staatssecretaris zich houdt aan wat hij heeft gezegd. Als daar aanleiding voor is, kunnen wij bezien of wij de kwestie daarna in een algemeen overleg of een debat aan de orde moeten stellen. </text:p>
        <text:p text:style-name="ifm_p_mt.3.38mm_ifm">De <text:span text:style-name="ifm_span_font.bold_ifm">voorzitter</text:span>:</text:p>
        <text:p>Dus nu geen steun. </text:p>
        <text:p text:style-name="ifm_p_mt.3.38mm_ifm">Mevrouw <text:span text:style-name="ifm_span_font.bold_ifm">Kuiken</text:span> (PvdA):</text:p>
        <text:p>Ik sluit mij aan bij de woorden van mevrouw Keijzer. Het is een ernstige zaak, dus wij moeten een debat voeren als de zaak niet deugt, maar ik wil graag eerst een brief. </text:p>
        <text:p text:style-name="ifm_p_mt.3.38mm_ifm">De heer <text:span text:style-name="ifm_span_font.bold_ifm">Azmani</text:span> (VVD):</text:p>
        <text:p>In hetzelfde bericht in De Telegraaf stond al dat ik hierover schriftelijke vragen zou indienen. Dat heb ik inmiddels gedaan. Ik wil graag eerst de antwoorden daarop afwachten en dan bepalen of wij wel of niet een debat gaan voeren. </text:p>
        <text:p text:style-name="ifm_p_mt.3.38mm_ifm">Mevrouw <text:span text:style-name="ifm_span_font.bold_ifm">Van Brenk</text:span> (50PLUS):</text:p>
        <text:p>Wij willen ook graag eerst een brief. Dan kunnen wij daarna altijd nog een debat voeren. </text:p>
        <text:p text:style-name="ifm_p_mt.3.38mm_ifm">Mevrouw <text:span text:style-name="ifm_span_font.bold_ifm">Van Tongeren</text:span> (GroenLinks):</text:p>
        <text:p>Er is al een hele stapel schriftelijke vragen ingediend. Wij steunen het verzoek om een brief. Dan kan worden bezien of dit aanleiding geeft tot een plenair debat of een algemeen overleg. </text:p>
        <text:p text:style-name="ifm_p_mt.3.38mm_ifm">De heer <text:span text:style-name="ifm_span_font.bold_ifm">Verhoeven</text:span> (D66):</text:p>
        <text:p>Wij steunen alle verzoeken om schriftelijke vragen, maar niet het verzoek om een debat. </text:p>
        <text:p text:style-name="ifm_p_mt.3.38mm_ifm">De <text:span text:style-name="ifm_span_font.bold_ifm">voorzitter</text:span>:</text:p>
        <text:p>Mijnheer Fritsma, u hebt geen meerderheid voor het houden van een debat. </text:p>
        <text:p text:style-name="ifm_p_mt.3.38mm_ifm">De heer <text:span text:style-name="ifm_span_font.bold_ifm">Fritsma</text:span> (PVV):</text:p>
        <text:p>Dat is jammer, voorzitter. Dat er niet over gepraat wordt, is een slecht signaal aan de asielzoekers die de boel willen beduvelen. Het is ook jammer dat geen recht wordt gedaan aan stoere praatjes van partijen als de VVD. Maar goed, het is niet anders. Ik wacht de brief af en de antwoorden op alle schriftelijke vragen. Wellicht ziet u mij daarna hier weer. </text:p>
        <text:p text:style-name="ifm_p_mt.3.38mm_ifm">De <text:span text:style-name="ifm_span_font.bold_ifm">voorzitter</text:span>:</text:p>
        <text:p>Ik stel voor, het stenogram van dit gedeelte van de vergadering door te geleiden naar het kabinet. Daarmee zijn wij ook gekomen aan het einde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11</meta:user-defined>
    <meta:user-defined meta:name="DCTERMS.W3CDTF/DCTERMS.issued">2017-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3-30</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16-2017</meta:user-defined>
    <meta:user-defined meta:name="OVERHEIDop.versieInformatie"/>
  </office:meta>
</office:document-meta>
</file>