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0 maart 2017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Twee brieven van de Voorzitter van de Eerste Kamer der Staten-Generaal, met de mededeling dat zij in haar vergadering van dinsdag 28 maart, de haar door de Tweede Kamer der Staten-Generaal toegezonden voorstellen van (Rijks)wet gedrukt onder de nummers 33623 en 33987 heeft aangenomen. </text:p>
        <text:p>De Voorzitter stelt voor deze brieven voor kennisgeving aan te nemen. </text:p>
        <text:h text:outline-level="3" text:style-name="title.kop">
          Brieven regering:
        </text:h>
        <text:p>Documenten uit Eritrea in de naturalisatieprocedure - 19637-2310 </text:p>
        <text:p text:style-name="ifm_p_mt.3.38mm_ifm">staatssecretaris van Veiligheid en Justitie, K.H.D.M. Dijkhoff (VVD) - 24 maart 2017 </text:p>
        <text:p text:style-name="ifm_p_mt.3.38mm_ifm">Rondgezonden en gepubliceerd. </text:p>
        <text:p>Documenten uit Eritrea in de naturalisatieprocedure - 19637-2310 </text:p>
        <text:p text:style-name="ifm_p_mt.3.38mm_ifm">staatssecretaris van Veiligheid en Justitie, K.H.D.M. Dijkhoff (VVD) - 24 maart 2017 </text:p>
        <text:p text:style-name="ifm_p_mt.3.38mm_ifm">Rondgezonden en gepubliceerd. </text:p>
        <text:p>Verslag van de Informele Raad Buitenlandse Zaken Ontwikkelingssamenwerking van 16 maart 2017 - 21501-04-195 </text:p>
        <text:p text:style-name="ifm_p_mt.3.38mm_ifm">minister voor Buitenlandse Handel en Ontwikkelingssamenwerking, E.M.J. Ploumen (PvdA) - 24 maart 2017 </text:p>
        <text:p text:style-name="ifm_p_mt.3.38mm_ifm">Rondgezonden en gepubliceerd. </text:p>
        <text:p>Verslag van de Informele Raad Buitenlandse Zaken Ontwikkelingssamenwerking van 16 maart 2017 - 21501-04-195 </text:p>
        <text:p text:style-name="ifm_p_mt.3.38mm_ifm">minister voor Buitenlandse Handel en Ontwikkelingssamenwerking, E.M.J. Ploumen (PvdA) - 24 maart 2017 </text:p>
        <text:p text:style-name="ifm_p_mt.3.38mm_ifm">Rondgezonden en gepubliceerd. </text:p>
        <text:p>Geannoteerde agenda Eurogroep en informele Ecofin-Raad van 7 en 8 april 2017 - 21501-07-1422 </text:p>
        <text:p text:style-name="ifm_p_mt.3.38mm_ifm">minister van Financiën, J.R.V.A. Dijsselbloem (PvdA) - 28 maart 2017 </text:p>
        <text:p text:style-name="ifm_p_mt.3.38mm_ifm">Rondgezonden en gepubliceerd. </text:p>
        <text:p>Geannoteerde agenda Eurogroep en informele Ecofin-Raad van 7 en 8 april 2017 - 21501-07-1422 </text:p>
        <text:p text:style-name="ifm_p_mt.3.38mm_ifm">minister van Financiën, J.R.V.A. Dijsselbloem (PvdA) - 28 maart 2017 </text:p>
        <text:p text:style-name="ifm_p_mt.3.38mm_ifm">Rondgezonden en gepubliceerd. </text:p>
        <text:p>Verslag van de Eurogroep en Ecofin-Raad van 20 en 21 maart 2017 in Brussel - 21501-07-1423 </text:p>
        <text:p text:style-name="ifm_p_mt.3.38mm_ifm">minister van Financiën, J.R.V.A. Dijsselbloem (PvdA) - 29 maart 2017 </text:p>
        <text:p text:style-name="ifm_p_mt.3.38mm_ifm">Rondgezonden en gepubliceerd. </text:p>
        <text:p>Verslag van de Eurogroep en Ecofin-Raad van 20 en 21 maart 2017 in Brussel - 21501-07-1423 </text:p>
        <text:p text:style-name="ifm_p_mt.3.38mm_ifm">minister van Financiën, J.R.V.A. Dijsselbloem (PvdA) - 29 maart 2017 </text:p>
        <text:p text:style-name="ifm_p_mt.3.38mm_ifm">Rondgezonden en gepubliceerd. </text:p>
        <text:p>Fiche: Verordening wijziging Comitologieverordening (182/2011) - 22112-2332 </text:p>
        <text:p text:style-name="ifm_p_mt.3.38mm_ifm">minister van Buitenlandse Zaken, A.G. Koenders - 24 maart 2017 </text:p>
        <text:p text:style-name="ifm_p_mt.3.38mm_ifm">Rondgezonden en gepubliceerd. </text:p>
        <text:p>Fiche: Verordening wijziging Comitologieverordening (182/2011) - 22112-2332 </text:p>
        <text:p text:style-name="ifm_p_mt.3.38mm_ifm">minister van Buitenlandse Zaken, A.G. Koenders - 24 maart 2017 </text:p>
        <text:p text:style-name="ifm_p_mt.3.38mm_ifm">Rondgezonden en gepubliceerd. </text:p>
        <text:p>Fiche: Verslag over het EU-burgerschap 2017 - 22112-2333 </text:p>
        <text:p text:style-name="ifm_p_mt.3.38mm_ifm">minister van Buitenlandse Zaken, A.G. Koenders - 24 maart 2017 </text:p>
        <text:p text:style-name="ifm_p_mt.3.38mm_ifm">Rondgezonden en gepubliceerd. </text:p>
        <text:p>Fiche: Verslag over het EU-burgerschap 2017 - 22112-2333 </text:p>
        <text:p text:style-name="ifm_p_mt.3.38mm_ifm">minister van Buitenlandse Zaken, A.G. Koenders - 24 maart 2017 </text:p>
        <text:p text:style-name="ifm_p_mt.3.38mm_ifm">Rondgezonden en gepubliceerd. </text:p>
        <text:p>Beleidsreactie op het advies "Internationaliseren met ambitie" van de Onderwijsraad - 22452-52 </text:p>
        <text:p text:style-name="ifm_p_mt.3.38mm_ifm">minister van Onderwijs, Cultuur en Wetenschap, M. Bussemaker - 24 maart 2017 </text:p>
        <text:p text:style-name="ifm_p_mt.3.38mm_ifm">Rondgezonden en gepubliceerd. </text:p>
        <text:p>Beleidsreactie op het advies "Internationaliseren met ambitie" van de Onderwijsraad - 22452-52 </text:p>
        <text:p text:style-name="ifm_p_mt.3.38mm_ifm">minister van Onderwijs, Cultuur en Wetenschap, M. Bussemaker - 24 maart 2017 </text:p>
        <text:p text:style-name="ifm_p_mt.3.38mm_ifm">Rondgezonden en gepubliceerd. </text:p>
        <text:p>Ontwerp van de subsidieregeling internationalisering primair en voortgezet onderwijs - 22452-53 </text:p>
        <text:p text:style-name="ifm_p_mt.3.38mm_ifm">staatssecretaris van Onderwijs, Cultuur en Wetenschap, S. Dekker (VVD) - 24 maart 2017 </text:p>
        <text:p text:style-name="ifm_p_mt.3.38mm_ifm">Rondgezonden en gepubliceerd. </text:p>
        <text:p>Ontwerp van de subsidieregeling internationalisering primair en voortgezet onderwijs - 22452-53 </text:p>
        <text:p text:style-name="ifm_p_mt.3.38mm_ifm">staatssecretaris van Onderwijs, Cultuur en Wetenschap, S. Dekker (VVD) - 24 maart 2017 </text:p>
        <text:p text:style-name="ifm_p_mt.3.38mm_ifm">Rondgezonden en gepubliceerd. </text:p>
        <text:p>Eindevaluatie van het deelproject Infanteriegevechtsvoertuig CV-90 - 26396-109 </text:p>
        <text:p text:style-name="ifm_p_mt.3.38mm_ifm">minister van Defensie, J.A. Hennis-Plasschaert (VVD) - 28 maart 2017 </text:p>
        <text:p text:style-name="ifm_p_mt.3.38mm_ifm">Rondgezonden en gepubliceerd. </text:p>
        <text:p>Eindevaluatie van het deelproject Infanteriegevechtsvoertuig CV-90 - 26396-109 </text:p>
        <text:p text:style-name="ifm_p_mt.3.38mm_ifm">minister van Defensie, J.A. Hennis-Plasschaert (VVD) - 28 maart 2017 </text:p>
        <text:p text:style-name="ifm_p_mt.3.38mm_ifm">Rondgezonden en gepubliceerd. </text:p>
        <text:p>Reactie op motie van de leden Eijsink en Teeven over de bekostiging van aanvullende schadeclaims van veteranen - 30139-175 </text:p>
        <text:p text:style-name="ifm_p_mt.3.38mm_ifm">minister van Defensie, J.A. Hennis-Plasschaert - 20 februari 2017 </text:p>
        <text:p text:style-name="ifm_p_mt.3.38mm_ifm">Rondgezonden en gepubliceerd. </text:p>
        <text:p>Reactie op motie van de leden Eijsink en Teeven over de bekostiging van aanvullende schadeclaims van veteranen - 30139-175 </text:p>
        <text:p text:style-name="ifm_p_mt.3.38mm_ifm">minister van Defensie, J.A. Hennis-Plasschaert - 20 februari 2017 </text:p>
        <text:p text:style-name="ifm_p_mt.3.38mm_ifm">Rondgezonden en gepubliceerd. </text:p>
        <text:p>Samenwerking tussen gemeenten en verzekeraars op het terrein van preventie voor risicogroepen en het afsluiten van een gemeentepolis voor kwetsbare groepen - 32793-268 </text:p>
        <text:p text:style-name="ifm_p_mt.3.38mm_ifm">staatssecretaris van Volksgezondheid, Welzijn en Sport, M.J. van Rijn - 28 maart 2017 </text:p>
        <text:p text:style-name="ifm_p_mt.3.38mm_ifm">Rondgezonden en gepubliceerd. </text:p>
        <text:p>Samenwerking tussen gemeenten en verzekeraars op het terrein van preventie voor risicogroepen en het afsluiten van een gemeentepolis voor kwetsbare groepen - 32793-268 </text:p>
        <text:p text:style-name="ifm_p_mt.3.38mm_ifm">staatssecretaris van Volksgezondheid, Welzijn en Sport, M.J. van Rijn - 28 maart 2017 </text:p>
        <text:p text:style-name="ifm_p_mt.3.38mm_ifm">Rondgezonden en gepubliceerd. </text:p>
        <text:p>Jaarrapportage 2016 Onafhankelijke Raadsman Groningen - 33529-327 </text:p>
        <text:p text:style-name="ifm_p_mt.3.38mm_ifm">minister van Economische Zaken, H.G.J. Kamp - 28 maart 2017 </text:p>
        <text:p text:style-name="ifm_p_mt.3.38mm_ifm">Rondgezonden en gepubliceerd. </text:p>
        <text:p>Jaarrapportage 2016 Onafhankelijke Raadsman Groningen - 33529-327 </text:p>
        <text:p text:style-name="ifm_p_mt.3.38mm_ifm">minister van Economische Zaken, H.G.J. Kamp - 28 maart 2017 </text:p>
        <text:p text:style-name="ifm_p_mt.3.38mm_ifm">Rondgezonden en gepubliceerd. </text:p>
        <text:p>Overeenkomst Army Prepositioned Stocks Eygelshoven - 33763-129 </text:p>
        <text:p text:style-name="ifm_p_mt.3.38mm_ifm">minister van Defensie, J.A. Hennis-Plasschaert (VVD) - 27 maart 2017 </text:p>
        <text:p text:style-name="ifm_p_mt.3.38mm_ifm">Rondgezonden en gepubliceerd. </text:p>
        <text:p>Overeenkomst Army Prepositioned Stocks Eygelshoven - 33763-129 </text:p>
        <text:p text:style-name="ifm_p_mt.3.38mm_ifm">minister van Defensie, J.A. Hennis-Plasschaert (VVD) - 27 maart 2017 </text:p>
        <text:p text:style-name="ifm_p_mt.3.38mm_ifm">Rondgezonden en gepubliceerd. </text:p>
        <text:p>Implementatieplan VN-Verdrag inzake de rechten van personen met een handicap - 33990-62 </text:p>
        <text:p text:style-name="ifm_p_mt.3.38mm_ifm">staatssecretaris van Volksgezondheid, Welzijn en Sport, M.J. van Rijn - 28 maart 2017 </text:p>
        <text:p text:style-name="ifm_p_mt.3.38mm_ifm">Rondgezonden en gepubliceerd. </text:p>
        <text:p>Implementatieplan VN-Verdrag inzake de rechten van personen met een handicap - 33990-62 </text:p>
        <text:p text:style-name="ifm_p_mt.3.38mm_ifm">staatssecretaris van Volksgezondheid, Welzijn en Sport, M.J. van Rijn - 28 maart 2017 </text:p>
        <text:p text:style-name="ifm_p_mt.3.38mm_ifm">Rondgezonden en gepubliceerd. </text:p>
        <text:p>Brochure RIVM met uitkomsten van het literatuuronderzoek naar de effecten van chroom-6 op de gezondheid - 34550-X-83 </text:p>
        <text:p text:style-name="ifm_p_mt.3.38mm_ifm">minister van Defensie, J.A. Hennis-Plasschaert (VVD) - 27 maart 2017 </text:p>
        <text:p text:style-name="ifm_p_mt.3.38mm_ifm">Rondgezonden en gepubliceerd. </text:p>
        <text:p>Brochure RIVM met uitkomsten van het literatuuronderzoek naar de effecten van chroom-6 op de gezondheid - 34550-X-83 </text:p>
        <text:p text:style-name="ifm_p_mt.3.38mm_ifm">minister van Defensie, J.A. Hennis-Plasschaert (VVD) - 27 maart 2017 </text:p>
        <text:p text:style-name="ifm_p_mt.3.38mm_ifm">Rondgezonden en gepubliceerd. </text:p>
        <text:p>Wijziging gemeenschappelijke regeling Nieuw Land Erfgoedcentrum in verband met reorganisatie - 34643-2 </text:p>
        <text:p text:style-name="ifm_p_mt.3.38mm_ifm">minister van Onderwijs, Cultuur en Wetenschap, M. Bussemaker - 28 maart 2017 </text:p>
        <text:p text:style-name="ifm_p_mt.3.38mm_ifm">Rondgezonden en gepubliceerd. </text:p>
        <text:p>Wijziging gemeenschappelijke regeling Nieuw Land Erfgoedcentrum in verband met reorganisatie - 34643-2 </text:p>
        <text:p text:style-name="ifm_p_mt.3.38mm_ifm">minister van Onderwijs, Cultuur en Wetenschap, M. Bussemaker - 28 maart 2017 </text:p>
        <text:p text:style-name="ifm_p_mt.3.38mm_ifm">Rondgezonden en gepubliceerd. </text:p>
        <text:h text:outline-level="3" text:style-name="title.kop">
          Brief van lid/fractie/commissie:
        </text:h>
        <text:p>Brief van de vaste commissie voor Europese Zaken inzake het plaatsen van een parlementair behandelvoorbehoud bij het EU-voorstel: verordening tot reductie van broeikasgasemissies van luchtvaartuigen COM (2017) 54 - 34697-1 </text:p>
        <text:p text:style-name="ifm_p_mt.3.38mm_ifm">voorzitter van de vaste commissie voor Europese Zaken, M. Azmani (VVD) - 21 maart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2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4-11</meta:user-defined>
    <meta:user-defined meta:name="DCTERMS.W3CDTF/DCTERMS.issued">2017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30</meta:user-defined>
    <meta:user-defined meta:name="OVERHEIDop.handelingenItemNummer">11</meta:user-defined>
    <meta:user-defined meta:name="OVERHEIDop.publicationIssue">6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