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29 maart 2017"/>
        <text:user-field-decl office:value-type="string" text:name="kamercode" office:string-value="TK"/>
        <text:user-field-decl office:value-type="string" text:name="nummer" office:string-value="6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CTIVD-toezichtsrapport nr. 52 over de inzet van bijzondere bevoegdheden jegens advocaten en journalisten door de AIVD en de MIVD - 29924-147 </text:p>
        <text:p text:style-name="ifm_p_mt.3.38mm_ifm">minister van Binnenlandse Zaken en Koninkrijksrelaties, R.H.A. Plasterk - 28 maart 2017 </text:p>
        <text:p text:style-name="ifm_p_mt.3.38mm_ifm">Rondgezonden en gepubliceerd. </text:p>
        <text:p>CTIVD-toezichtsrapport nr. 52 over de inzet van bijzondere bevoegdheden jegens advocaten en journalisten door de AIVD en de MIVD - 29924-147 </text:p>
        <text:p text:style-name="ifm_p_mt.3.38mm_ifm">minister van Binnenlandse Zaken en Koninkrijksrelaties, R.H.A. Plasterk - 28 maart 2017 </text:p>
        <text:p text:style-name="ifm_p_mt.3.38mm_ifm">Rondgezonden en gepubliceerd. </text:p>
        <text:p>Kabinetsreactie herziene Corporate Governance Code - 31083-52 </text:p>
        <text:p text:style-name="ifm_p_mt.3.38mm_ifm">minister van Economische Zaken, H.G.J. Kamp - 24 maart 2017 </text:p>
        <text:p text:style-name="ifm_p_mt.3.38mm_ifm">Rondgezonden en gepubliceerd. </text:p>
        <text:p>Kabinetsreactie herziene Corporate Governance Code - 31083-52 </text:p>
        <text:p text:style-name="ifm_p_mt.3.38mm_ifm">minister van Economische Zaken, H.G.J. Kamp - 24 maart 2017 </text:p>
        <text:p text:style-name="ifm_p_mt.3.38mm_ifm">Rondgezonden en gepubliceerd. </text:p>
        <text:p>De volgende brieven: </text:p>
        <text:p>Reactie op verzoek commissie m.b.t. situatie van een Nederlandse gedetineerde in Uruguay - 2017Z03945 </text:p>
        <text:p text:style-name="ifm_p_mt.3.38mm_ifm">minister van Buitenlandse Zaken, A.G. Koenders - 22 maart 2017 </text:p>
        <text:p text:style-name="ifm_p_mt.3.38mm_ifm">Doorzenden aan de betrokken commissie(s). </text:p>
        <text:p>Afschrift van de brief aan de Eerste Kamer over advies verkenning benoemingen bij publieke media-instellingen - 2017Z03950 </text:p>
        <text:p text:style-name="ifm_p_mt.3.38mm_ifm">staatssecretaris van Onderwijs, Cultuur en Wetenschap, S. Dekker - 22 maart 2017 </text:p>
        <text:p text:style-name="ifm_p_mt.3.38mm_ifm">Doorzenden aan de betrokken commissie(s). </text:p>
        <text:p>Reactie op verzoek commissie inzake het rapport "Kankerzorg in beeld - de oudere patiënt" van het Integraal Kankercentrum Nederland (IKNL) - 2017Z03952 </text:p>
        <text:p text:style-name="ifm_p_mt.3.38mm_ifm">minister van Volksgezondheid, Welzijn en Sport, E.I. Schippers - 22 maart 2017 </text:p>
        <text:p text:style-name="ifm_p_mt.3.38mm_ifm">Doorzenden aan de betrokken commissie(s). </text:p>
        <text:p>Reactie op verzoek van de leden Leijten, Bruins Slot en Bouwmeester tot rechtstreeks contact met de Nederlandse Zorgautoriteit - 2017Z03954 </text:p>
        <text:p text:style-name="ifm_p_mt.3.38mm_ifm">minister van Volksgezondheid, Welzijn en Sport, E.I. Schippers - 22 maart 2017 </text:p>
        <text:p text:style-name="ifm_p_mt.3.38mm_ifm">Doorzenden aan de betrokken commissie(s). </text:p>
        <text:p>Overzicht van publicaties van de Inspectie Leefomgeving en Transport van februari 2017 - 2017Z03992 </text:p>
        <text:p text:style-name="ifm_p_mt.3.38mm_ifm">minister van Infrastructuur en Milieu, M.H. Schultz van Haegen-Maas Geesteranus - 23 maart 2017 </text:p>
        <text:p text:style-name="ifm_p_mt.3.38mm_ifm">Doorzenden aan de betrokken commissie(s). </text:p>
        <text:p>Afschrift van de brief aan de gemeenten Ooststellingwerf, Weststellingwerf en Opsterland inzake de precariobelasting op nutsnetwerken - 2017Z04031 </text:p>
        <text:p text:style-name="ifm_p_mt.3.38mm_ifm">minister van Binnenlandse Zaken en Koninkrijksrelaties, R.H.A. Plasterk - 24 maart 2017 </text:p>
        <text:p text:style-name="ifm_p_mt.3.38mm_ifm">Doorzenden aan de betrokken commissie(s). </text:p>
        <text:h text:outline-level="3" text:style-name="title.kop">
          Rapport/brief Algemene Rekenkamer:
        </text:h>
        <text:p>Jaarverslag 2016 van de Algemene Rekenkamer - 2017Z04138 </text:p>
        <text:p text:style-name="ifm_p_mt.3.38mm_ifm">president van de Algemene Rekenkamer, A.P. Visser - 29 maart 2017 </text:p>
        <text:p text:style-name="ifm_p_mt.3.38mm_ifm">Rondgezonden en gepubliceerd. </text:p>
        <text:p>Jaarverslag 2016 van de Algemene Rekenkamer - 2017Z04138 </text:p>
        <text:p text:style-name="ifm_p_mt.3.38mm_ifm">president van de Algemene Rekenkamer, A.P. Visser - 29 maart 2017 </text:p>
        <text:p text:style-name="ifm_p_mt.3.38mm_ifm">Rondgezonden en gepubliceerd. </text:p>
        <text:h text:outline-level="3" text:style-name="title.kop">
          Verdrag:
        </text:h>
        <text:p>Verdrag inzake luchtdiensten tussen het Koninkrijk der Nederlanden en de Republiek ten Oosten van de Uruguay; Montevideo, 12 december 2016 - 2017Z04128 </text:p>
        <text:p text:style-name="ifm_p_mt.3.38mm_ifm">minister van Buitenlandse Zaken, A.G. Koenders - 28 maart 2017 </text:p>
        <text:p text:style-name="ifm_p_mt.3.38mm_ifm">Rondgezonden en gepubliceerd. </text:p>
        <text:p>Verdrag inzake luchtdiensten tussen het Koninkrijk der Nederlanden en de Republiek ten Oosten van de Uruguay; Montevideo, 12 december 2016 - 2017Z04128 </text:p>
        <text:p text:style-name="ifm_p_mt.3.38mm_ifm">minister van Buitenlandse Zaken, A.G. Koenders - 28 maart 2017 </text:p>
        <text:p text:style-name="ifm_p_mt.3.38mm_ifm">Rondgezonden en gepubliceerd. </text:p>
        <text:p>Verdrag tussen het Koninkrijk der Nederlanden en het Koninkrijk Marokko inzake wederzijdse administratieve bijstand in douanezaken, met Bijlage; Brussel, 14 juli 2016 - 2017Z04129 </text:p>
        <text:p text:style-name="ifm_p_mt.3.38mm_ifm">minister van Buitenlandse Zaken, A.G. Koenders - 28 maart 2017 </text:p>
        <text:p text:style-name="ifm_p_mt.3.38mm_ifm">Rondgezonden en gepubliceerd. </text:p>
        <text:p>Verdrag tussen het Koninkrijk der Nederlanden en het Koninkrijk Marokko inzake wederzijdse administratieve bijstand in douanezaken, met Bijlage; Brussel, 14 juli 2016 - 2017Z04129 </text:p>
        <text:p text:style-name="ifm_p_mt.3.38mm_ifm">minister van Buitenlandse Zaken, A.G. Koenders - 28 maart 2017 </text:p>
        <text:p text:style-name="ifm_p_mt.3.38mm_ifm">Rondgezonden en gepubliceerd. </text:p>
        <text:h text:outline-level="3" text:style-name="title.kop">
          Brief van lid/fractie/commissie:
        </text:h>
        <text:p>Informateur - 2017Z04136 </text:p>
        <text:p text:style-name="ifm_p_mt.3.38mm_ifm">minister van Volksgezondheid, Welzijn en Sport, E.I. Schippers - 28 maart 2017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61-8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7-04-07</meta:user-defined>
    <meta:user-defined meta:name="DCTERMS.W3CDTF/DCTERMS.issued">2017-03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3-29</meta:user-defined>
    <meta:user-defined meta:name="OVERHEIDop.handelingenItemNummer">8</meta:user-defined>
    <meta:user-defined meta:name="OVERHEIDop.publicationIssue">61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