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maart 2017"/>
        <text:user-field-decl office:value-type="string" text:name="kamercode" office:string-value="TK"/>
        <text:user-field-decl office:value-type="string" text:name="nummer" office:string-value="6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1e vergadering</text:p>
          </table:table-cell>
          <table:table-cell>
            <text:p>Woensdag 29 maart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Tijdelijke voorzitter: Knops</text:span> </text:p>
        <text:p>Aanwezig zijn 144 leden der Kamer, te weten: </text:p>
        <text:p>Van Aalst, Agema, Amhaouch, Arib, Arissen, Van Ark, Asscher, Azarkan, Azmani, Baudet, Becker, Beckerman, Beertema, Belhaj, Van den Berg-Jansen, Bergkamp, Bisschop, Van den Bosch, Martin Bosma, Bosman, Bouali, Van Brenk, Ten Broeke, Bruins Slot, Buitenweg, Van Dam, Diertens, Tony van Dijck, Gijs van Dijk, Jasper van Dijk, Dijkgraaf, Dijkhoff, Dijksma, Pia Dijkstra, Remco Dijkstra,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07</meta:user-defined>
    <meta:user-defined meta:name="DCTERMS.W3CDTF/DCTERMS.issued">2017-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9</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16-2017</meta:user-defined>
    <meta:user-defined meta:name="OVERHEIDop.versieInformatie"/>
  </office:meta>
</office:document-meta>
</file>