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0e vergadering</text:p>
          </table:table-cell>
          <table:table-cell>
            <text:p>Dinsdag 28 maart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Tijdelijke voorzitter: Arib</text:span> </text:p>
        <text:p>Aanwezig zijn 147 leden der Kamer, te weten:</text:p>
        <text:p>Van Aalst, Agema, Amhaouch, Arib, Arissen, Van Ark, Asscher, Azarkan, Azmani, Baudet, Becker, Beckerman, Beertema, Belhaj, Van den Berg-Jansen, Bergkamp, Bisschop, Van den Bosch, Martin Bosma, Bosman, Bouali, Van Brenk, Ten Broeke, Bruins, Bruins Slot, Buitenweg, Van Dam, Diertens, Tony van Dijck, Gijs van Dijk, Jasper van Dijk, Dijkgraaf,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jink, Van den Hul, Jetten, De Jong, Karabulut, Keijzer, Van Kent, Klaver, Knops, Koerhuis,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De Roo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text:p>
        <text:p>en de heer Van Dam, staatssecretaris van Economische Zaken, mevrouw Dijksma, staatssecretaris van Infrastructuur en Milieu, mevrouw Hennis-Plasschaert, minister van Defensie, de heer Rutte, minister-president, minister van Algemene Zaken, en de heer Wiebes, staatssecretaris van Financiën,</text:p>
        <text:p>alsmede mevrouw Schippers, verkenner.</text:p>
        <text:p>De <text:span text:style-name="ifm_span_font.bold_ifm">tijdelijke voorzitter</text:span>:</text:p>
        <text:p text:style-name="ifm_p_mt.3.38mm_ifm">Ik heet de mensen op de publieke tribune van harte welkom. Dit is het eerste mondelinge vragenuur van de Kamer in haar nieuwe samenstell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8</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