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leden"/>
        <text:user-field-decl office:value-type="string" text:name="kamer" office:string-value="Tweede Kamer"/>
        <text:user-field-decl office:value-type="string" text:name="datum" office:string-value="23 maart 2017"/>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ëdiging leden</text:h>
        <text:p>Aan de orde is <text:span text:style-name="ifm_span_font.bold_ifm">de beëdiging van de leden</text:span>.</text:p>
        <text:p>De <text:span text:style-name="ifm_span_font.bold_ifm">tijdelijke voorzitter</text:span>:</text:p>
        <text:p text:style-name="ifm_p_mt.3.38mm_ifm">Ik verzoek de Griffier om de namen voor te lezen van de leden tot de toelating van wie is besloten. Ik verzoek het lid van wie de naam wordt afgeroepen, op te staan en de eed dan wel de verklaring en belofte af te leggen en in mijn richting te kijken. Ik verzoek u, dit rustig te doen, zodat de fotografen uw moment mooi kunnen vastleggen. De overige leden kunnen blijven zitten. Ikzelf zal wel gaan staan.</text:p>
        <text:p>De leden Agema, Amhaouch, Baudet, Becker, Beertema, Van den Berg-Jansen, Bisschop, Van den Bosch, Bosman, Ten Broeke, Bruins, Bruins Slot, Van Dam, Van Dijck, Dijkgraaf, Dik-Faber, Fritsma, Geurts, Graus, Van Haersma Buma, Harbers, Heerma, Helder, Van Helvert, Keijzer, Klaver, Knops, Kops, Kuik, Von Martels, Van Meenen, Middendorp, Van der Molen, A.H. Mulder, Omtzigt, Van Oosten, Peters, Ploumen, Van Raak, Rog, Ronnes, Van Rooijen, De Roon, M. Rutte, Schouten, Segers, Van der Staaij, Tellegen, Van Toorenburg, Visser, Voordewind en Westerveld leggen in handen van de tijdelijke voorzitter de bij wet voorgeschreven eed af,</text:p>
        <text:p>terwijl de leden Van Aalst, Arib, Arissen, Van Ark, Asscher, Azarkan, Azmani, Beckerman, Belhaj, Bergkamp, Bosma, Bouali, Van Brenk, Buitenweg, Dekker, Diertens, G.J. van Dijk, J.J. van Dijk, Dijkhoff, Dijksma, P.A. Dijkstra, R.J. Dijkstra, Dijsselbloem, Duisenberg, Van Eijs, El Yassini, Van Engelshoven, Futselaar, Gerbrands, De Graaf, Grashoff, De Groot, Groothuizen, Hennis-Plasschaert, Hermans, Hiddema, Hijink, Van den Hul, Jetten, De Jong, De Jonge van Ellemeet, Karabulut, Van Kent, Koerhuis, Kooiman, Koolmees, Koopmans, Kröger, Krol, Kuiken, Kuzu, Kwint, Laçin, Van der Lee, Leijten, Lodders, Madlener, Maeijer, Marijnissen, Markuszower, A. Mulder, E. Mulder, Nijboer, Nijkerken-de Haan, Van Nispen, Van Ojik, Ouwehand, Özdil, Öztürk, Özütok, Paternotte, Pechtold, Popken, Van Raan, Raemakers, Roemer, A.C.L. Rutte, Sazias, Sjoerdsma, Snels, Thieme, Van Tongeren, Van Veldhoven, Verhoeven, Voortman, De Vries, Wassenberg, Van Weerdenburg, Weverling, Van Weyenberg, Wiersma, Wilders, Wörsdörfer, Van 't Wout, Yeşilgöz-Zegerius, Ziengs en Zijlstra in handen van de tijdelijke voorzitter de bij wet voorgeschreven verklaring en belofte afleggen.</text:p>
        <text:p>De <text:span text:style-name="ifm_span_font.bold_ifm">tijdelijke voorzitter</text:span>:</text:p>
        <text:p text:style-name="ifm_p_mt.3.38mm_ifm">Ik wens u allen heel veel geluk met uw benoeming. Van harte gefeliciteerd.</text:p>
        <text:p>(Applaus)</text:p>
        <text:p>De vergadering wordt enkele ogenblikken geschorst.</text:p>
        <text:p>De <text:span text:style-name="ifm_span_font.bold_ifm">tijdelijke voorzitter</text:span>:</text:p>
        <text:p text:style-name="ifm_p_mt.3.38mm_ifm">Voordat we naar de regeling van werkzaamheden overgaan, moet ik melden dat mevrouw Diks alleen heeft beloofd. Volgens de wet dient zij te verklaren en te beloven. Ik ga haar dus opnieuw beëdigen.</text:p>
        <text:p>Het lid Diks legt ten overstaan van de vergadering de bij wet voorgeschreven verklaring en belofte af.</text:p>
        <text:p>De <text:span text:style-name="ifm_span_font.bold_ifm">tijdelijke voorzitter</text:span>:</text:p>
        <text:p text:style-name="ifm_p_mt.3.38mm_ifm">Van harte gefeliciteerd.</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9-4</meta:user-defined>
    <meta:user-defined meta:name="DC.title">Beëdiging le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7-04-05</meta:user-defined>
    <meta:user-defined meta:name="DCTERMS.W3CDTF/DCTERMS.issued">2017-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03-23</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16-2017</meta:user-defined>
    <meta:user-defined meta:name="OVERHEIDop.versieInformatie"/>
  </office:meta>
</office:document-meta>
</file>