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De <text:span text:style-name="ifm_span_font.bold_ifm">tijdelijke voorzitter</text:span>:</text:p>
        <text:p text:style-name="ifm_p_mt.3.38mm_ifm">Ik deel aan de Kamer mee dat er geen afmeldingen zijn.</text:p>
        <text:p>Deze mededeling wordt voor kennisgeving aangenomen.</text:p>
        <text:p>De <text:span text:style-name="ifm_span_font.bold_ifm">tijdelijke voorzitter</text:span>:</text:p>
        <text:p text:style-name="ifm_p_mt.3.38mm_ifm">Ik heet iedereen van harte welkom, in het bijzonder de familieleden en vrienden van de leden, die op de publieke tribune zitten.</text:p>
        <text:p>Vandaag is het een bijzondere en feestelijke dag. Er wordt een nieuwe Tweede Kamer geïnstalleerd. Gisteren is daar echter een donkere schaduw overheen gevallen. We kennen nog niet alle feiten, maar we weten wel dat er in Groot-Brittannië een aanslag is gepleegd, waarbij vijf mensen om het leven zijn gekomen en tientallen gewonden zijn gevallen. Ons hart gaat uit naar onze collega's in Westminster en naar de Britse samenleving. Namens de Kamer heb ik onze condoleances overgebracht en hun veel sterkte en veerkracht toegewenst. Het Britse parlement hervat vandaag zijn werkzaamheden. Dat laat zien dat een parlementaire democratie niet kan worden ontwricht.</text:p>
        <text:p>Ook wij gaan door. We gaan zo beginnen met de installatie. Dinsdag zullen wij in onze nieuwe samenstelling uitgebreider bij de aanslag stilst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3</meta:user-defined>
    <meta:user-defined meta:name="OVERHEIDop.handelingenItemNummer">2</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