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Ontwerpprofielschets nieuwe Voorzitter"/>
        <text:user-field-decl office:value-type="string" text:name="kamer" office:string-value="Tweede Kamer"/>
        <text:user-field-decl office:value-type="string" text:name="datum" office:string-value="22 maart 2017"/>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Ontwerpprofielschets nieuwe Voorzitter</text:h>
        <text:p>Aan de orde is <text:span text:style-name="ifm_span_font.bold_ifm">de vaststelling van de ontwerpprofielschets voor de functie van Voorzitter van de Tweede Kamer (34689).</text:span> </text:p>
        <text:p text:style-name="ifm_p_mt.3.38mm_ifm">De <text:span text:style-name="ifm_span_font.bold_ifm">voorzitter</text:span>:</text:p>
        <text:p>De Kamer in de nieuwe samenstelling zal over de definitieve profielschets besluiten. De Kamer in haar oude samenstelling biedt daartoe een ontwerp aan de nieuwe Kamer aan. Ik stel voor, dan ook de ontwerpprofielschets vast te stellen. </text:p>
        <text:p>Daartoe wordt besloten. </text:p>
        <text:p text:style-name="ifm_p_mt.3.38mm_ifm">De <text:span text:style-name="ifm_span_font.bold_ifm">voorzitter</text:span>:</text:p>
        <text:p>Ik zal de vergadering schorsen tot 14.00 uur. Na de schorsing gaan we echt afscheid nemen van de vertrekkende Kamer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8-4</meta:user-defined>
    <meta:user-defined meta:name="DC.title">Ontwerpprofielschets nieuwe 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9;2</meta:user-defined>
    <meta:user-defined meta:name="OVERHEID.TaxonomieBeleidsagenda/OVERHEID.category">Bestuur | Parlement</meta:user-defined>
    <meta:user-defined meta:name="DCTERMS.W3CDTF/OVERHEIDop.datumVergadering">2017-03-22</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6-2017</meta:user-defined>
    <meta:user-defined meta:name="OVERHEIDop.versieInformatie"/>
  </office:meta>
</office:document-meta>
</file>