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Regeling van werkzaamheden</text:h>
        <text:p text:style-name="ifm_p_mt.3.38mm_ifm"/>
        <text:p text:style-name="ifm_p_mt.3.38mm_ifm">De <text:span text:style-name="ifm_span_font.bold_ifm">voorzitter</text:span>:</text:p>
        <text:p>Ik stel voor, toe te voegen aan de agenda van de Kamer: </text:p>
        <text:list text:style-name="lijst">
          <text:list-item>
            <text:number>-</text:number>
            <text:p>het wetsvoorstel Wijziging van de Wegenverkeerswet 1994 in verband met aanvullende implementatie van richtlijn 2006/126/EG en enkele aanpassingen van redactionele aard (34574). </text:p>
          </text:list-item>
        </text:list>
        <text:p>Ik stel voor, hedenavond ook te stemmen over de aangehouden moties-Graus (31936, nrs. 311 en 312; 31936, nrs. 346 en 348, en 31409, nr. 99). </text:p>
        <text:p>Voorts stel ik voor, hedenavond te stemmen over: </text:p>
        <text:list text:style-name="lijst">
          <text:list-item>
            <text:number>-</text:number>
            <text:p>de brief van de vaste commissie voor Financiën over een voorstel tot wijziging van de Regeling Grote Projecten (34685, nrs. 1 en 2); </text:p>
          </text:list-item>
          <text:list-item>
            <text:number>-</text:number>
            <text:p>de brief van het Presidium over de parlementaire behandeling van de Verantwoordingsstukken over het jaar 2017 (31428, nr. 10); </text:p>
          </text:list-item>
          <text:list-item>
            <text:number>-</text:number>
            <text:p>de brief van de vaste commissie voor Europese Zaken over een EU-voorstel (34655, nr. 4). </text:p>
          </text:list-item>
        </text:list>
        <text:p>Ik deel mee dat de volgende aangehouden moties zijn vervallen: 34550-VIII-67; 34550-VIII-72; 34550-A-34; 34550-A-47. </text:p>
        <text:p>Op verzoek van de leden Ouwehand en Van Dekken stel ik voor, de door hen ingediende motie (31389, nr. 151) opnieuw aan te houden. </text:p>
        <text:p>Tot slot stel ik voor, de volgende stukken van de stand van werkzaamheden af te voeren: </text:p>
        <text:p>2017Z02897; 29452-207; 33852-(R2023)-52; 31753-134; 33054-22; 28286-903; 29279-373; 29279-374; 29628-689; 28844-116; 29628-688; 34550-VI-100; 2017Z02093; 29279-372; 29398-549; 30952-268; 30952-266; 30952-265; 2017Z02767; 2017Z02562; 2017Z02448; 31568-183; 2017Z02548; 2017Z02267; 29247-228; 2017Z01912; 2017Z01818; 2017Z02836; 30139-168; 30139-166; 30139-167; 30139-169; 30139-172; 30139-170; 2017Z01437; 34036-61; 34638-1; 31332-72; 34300-VIII-129; 34300-VIII-153; 34550-VIII-125; 33000-VIII-228; 34663-2; 34663-7; 34663-6; 34663-5; 34663-3; 34663-4; 21501-33-627; 2017Z01709; 2017Z00295; 2017Z01502; 2017Z01495; 2017Z01504; 2017Z01501; 2017Z01499; 2017Z01500; 2017Z01497; 2017Z01496; 2017Z01498; 31066-319; 34574;29538-232; 29689-804; 34104-165; 33411-7; 21501-33-630; 21501-33-625; 34252-3; 21501-30-392; 33613-8;34680-1. </text:p>
        <text:p>Ik stel voor, toe te voegen aan de agenda: </text:p>
        <text:list text:style-name="lijst">
          <text:list-item>
            <text:number>-</text:number>
            <text:p>het VAO Personeel Defensie, met als eerste spreker het lid Jasper van Dijk (SP); </text:p>
          </text:list-item>
          <text:list-item>
            <text:number>-</text:number>
            <text:p>het VAO Jeugdhulp, met als eerste spreker het lid Ypma (PvdA). </text:p>
          </text:list-item>
        </text:list>
        <text:p>Overeenkomstig de voorstellen van de voorzitter wordt beslot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23</meta:user-defined>
    <meta:user-defined meta:name="OVERHEIDop.handelingenItemNummer">9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