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7"/>
        <text:user-field-decl office:value-type="string" text:name="OVERHEIDop.titel" office:string-value="Stemming motie Berichtgeving regie invoering pgb-trekkingsrecht"/>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7<text:line-break/>Stemming motie Berichtgeving regie invoering pgb-trekkingsrecht</text:h>
        <text:p>Aan de orde is <text:span text:style-name="ifm_span_font.bold_ifm">de stemming over een motie</text:span>, ingediend bij het <text:span text:style-name="ifm_span_font.bold_ifm">VAO Berichtgeving regie invoering pgb-trekkingsrecht</text:span>, </text:p>
        <text:p>te weten: </text:p>
        <text:list text:style-name="lijst">
          <text:list-item>
            <text:number>-</text:number>
            <text:p>de motie-Leijten c.s. over openbaarmaking van alle documenten met betrekking tot de besluitvorming over de invoering van het trekkingsrecht (25657, nr. 285). </text:p>
          </text:list-item>
        </text:list>
        <text:p>(Zie vergadering van heden.) </text:p>
        <text:p>In stemming komt de motie-Leijten c.s. (25657, nr. 285). </text:p>
        <text:p text:style-name="ifm_p_mt.3.38mm_ifm">De <text:span text:style-name="ifm_span_font.bold_ifm">voorzitter</text:span>:</text:p>
        <text:p>Ik constateer dat de aanwezige leden van de fracties van de SP, de PvdD, GroenLinks, D66, 50PLUS, Klein, de Groep Kuzu/Öztürk, Houwers, Monasch, het CDA, de Groep Bontes/Van Klaveren en de PVV voor deze motie hebben gestemd en de aanwezige leden van de overige fracties ertegen, zodat zij is verworpen. </text:p>
        <text:p>Daarmee zijn we aan het eind gekomen … O, nee! We stemmen nog en we gaan niet meteen weg. We stemmen nog over een wijziging voorgesteld door de regering, die de aangenomen amendementen van de heer Van Meenen op stukken nrs. 24 en 25 op een technisch juiste wijze in het wetsvoorstel verwerkt heef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87</meta:user-defined>
    <meta:user-defined meta:name="DC.title">Stemming motie Berichtgeving regie invoering pgb-trekkings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285</meta:user-defined>
    <meta:user-defined meta:name="OVERHEID.TaxonomieBeleidsagenda/OVERHEID.category">Zorg en gezondheid | Organisatie en beleid</meta:user-defined>
    <meta:user-defined meta:name="DCTERMS.W3CDTF/OVERHEIDop.datumVergadering">2017-02-23</meta:user-defined>
    <meta:user-defined meta:name="OVERHEIDop.handelingenItemNummer">87</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